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744in" fo:margin-right="0in" fo:margin-top="0.6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118in" fo:margin-right="0.0134in" fo:margin-top="0.011in" fo:margin-bottom="0in" loext:contextual-spacing="false" fo:line-height="103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665in" fo:margin-right="0.098in" fo:margin-top="0.0028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61in" fo:margin-right="0.0252in" fo:margin-top="0.1929in" fo:margin-bottom="0in" loext:contextual-spacing="false" fo:line-height="11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165in" fo:margin-right="0.7335in" fo:margin-top="0.198in" fo:margin-bottom="0in" loext:contextual-spacing="false" fo:line-height="101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118in" fo:margin-right="0.422in" fo:margin-top="0.0083in" fo:margin-bottom="0in" loext:contextual-spacing="false" fo:line-height="103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118in" fo:margin-right="0.3472in" fo:margin-top="0.0055in" fo:margin-bottom="0in" loext:contextual-spacing="false" fo:line-height="103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091in" fo:margin-right="0.0953in" fo:margin-top="0.0035in" fo:margin-bottom="0in" loext:contextual-spacing="false" fo:line-height="103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89in" fo:margin-right="0in" fo:margin-top="0.1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18in" fo:margin-right="0in" fo:margin-top="0.1846in" fo:margin-bottom="0in" loext:contextual-spacing="false" fo:line-height="103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73in" fo:margin-right="0.5598in" fo:margin-top="0.1925in" fo:margin-bottom="0in" loext:contextual-spacing="false" fo:line-height="101%" fo:text-align="start" style:justify-single-word="false" fo:keep-together="auto" fo:orphans="0" fo:widows="0" fo:text-indent="-0.0134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1673in" fo:margin-top="0.1953in" fo:margin-bottom="0in" loext:contextual-spacing="false" fo:line-height="113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73in" fo:margin-right="0.1783in" fo:margin-top="0.1965in" fo:margin-bottom="0in" loext:contextual-spacing="false" fo:line-height="114%" fo:text-align="start" style:justify-single-word="false" fo:keep-together="auto" fo:orphans="0" fo:widows="0" fo:text-indent="-0.0134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71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118in" fo:margin-right="0.5346in" fo:margin-top="0.1846in" fo:margin-bottom="0in" loext:contextual-spacing="false" fo:line-height="103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665in" fo:margin-right="0.052in" fo:margin-top="0.011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18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91in" fo:margin-right="0.0425in" fo:margin-top="0.2516in" fo:margin-bottom="0in" loext:contextual-spacing="false" fo:line-height="118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38in" fo:margin-right="0.0354in" fo:margin-top="0.2236in" fo:margin-bottom="0in" loext:contextual-spacing="false" fo:line-height="23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3.5pt" fo:font-style="normal" style:text-underline-style="none" fo:font-weight="bold" style:font-name-asian="Verdana1" style:font-size-asian="13.5pt" style:font-style-asian="normal" style:font-weight-asian="bold" style:font-name-complex="Verdana1" style:font-size-complex="13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ulian Charter School Acknowledgement of Responsibilities <text:s/></text:span></text:p>
      <text:p text:style-name="P2"><text:span text:style-name="T2">Student's Agreement: </text:span></text:p>
      <text:p text:style-name="P3"><text:span text:style-name="T3">● I voluntarily request participation in this independent study program and have read <text:s/>and understand the terms of the master agreement. <text:s/></text:span></text:p>
      <text:p text:style-name="P4"><text:span text:style-name="T3">● I will complete all assignments given to me during the time this agreement is in <text:s/>effect by the due date stated on the Assignment and Work Record (AWR). <text:s/>● I will organize my work for the JCS Independent Study Teacher to see and discuss <text:s/>when we have meetings. <text:s/></text:span></text:p>
      <text:p text:style-name="P5"><text:span text:style-name="T2">Parent/Legal Guardian's Agreement I agree to the above conditions listed under <text:s/>"Student's Agreement". I also understand that: <text:s/></text:span></text:p>
      <text:p text:style-name="P6"><text:span text:style-name="T3">● I am responsible for evaluation of daily work and will ensure that my child <text:s/>understands material before continuing on to the next topic. <text:s/></text:span></text:p>
      <text:p text:style-name="P7"><text:span text:style-name="T3">● In the event that my child or I need help with understanding or completing an <text:s/>assignment, I will contact the independent study teacher. <text:s/></text:span></text:p>
      <text:p text:style-name="P8"><text:span text:style-name="T3">● If I become aware of special or extenuating circumstances that will prohibit my <text:s/>student from turning in the assigned work by the due date, I will contact the <text:s/>Independent Study Teacher prior to the due date to make alternative <text:s/>arrangements. <text:s/></text:span></text:p>
      <text:p text:style-name="P9"><text:span text:style-name="T3">● I understand that it is my responsibility to provide any needed transportation for <text:s/>my child's scheduled meetings at a mutually agreed upon location reflected on the <text:s/>face of this agreement and that lack of transportation is not an acceptable reason <text:s/>for failing to meet with the Independent Study Teacher. I have the right to appeal <text:s/>any decision about my child's placement in accordance with the school’s policies <text:s/>and procedures. <text:s/></text:span></text:p>
      <text:p text:style-name="P10"><text:span text:style-name="T3">Please read each statement and initial your understanding: <text:s/></text:span></text:p>
      <text:p text:style-name="P11"><text:span text:style-name="T3">_______I understand that meeting dates and times should be changed only in the case of <text:s/>an emergency. <text:s/></text:span></text:p>
      <text:p text:style-name="P12"><text:span text:style-name="T3">_______I understand that if a meeting date is postponed, interim assignments are <text:s/>required. <text:s/></text:span></text:p>
      <text:p text:style-name="P13"><text:span text:style-name="T3">_______I understand that course assignments and monthly assignments are based on <text:s/>information I have provided on the enrollment form, and that incorrect information may <text:s/>jeopardize my child's enrollment in the school, and may negatively affect graduation <text:s/>status. <text:s/></text:span></text:p>
      <text:p text:style-name="P14"><text:span text:style-name="T3">_______I understand that my child may not be enrolled at another school, either full or <text:s/>part time, while enrolled at JCS. <text:s/></text:span></text:p>
      <text:p text:style-name="P15"><text:span text:style-name="T2">JCS Independent Study Teacher Agreement <text:s/></text:span></text:p>
      <text:p text:style-name="P16"><text:span text:style-name="T3">● will assign a body of work to be completed during the duration of the master <text:s/>agreement. </text:span></text:p>
      <text:p text:style-name="P17"><text:span text:style-name="T3">● will evaluate work in a timely manner <text:s/></text:span></text:p>
      <text:p text:style-name="P18"><text:span text:style-name="T3">● will contact the family to ensure that progress is being made in assignments. <text:s/>● will notify the student and parent/legal guardian of the academic credit granted for <text:s/>work completed. <text:s/></text:span></text:p>
      <text:p text:style-name="P19"><text:span text:style-name="T2">Signatures and Dates: </text:span></text:p>
      <text:p text:style-name="P20"><text:span text:style-name="T3">I have read and I understand the terms of this agreement, and agree to all provisions set <text:s/>forth: </text:span></text:p>
      <text:p text:style-name="P21"><text:span text:style-name="T3">Student: _____________________________________________ Date: ____________ Parent/Guardian/Caregiver: ______________________________ Date: ____________ Supervising Teacher: ___________________________________ Date: 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634in" fo:margin-bottom="0.7465in" fo:margin-left="0.7583in" fo:margin-right="0.7311in" style:writing-mode="lr-tb" style:layout-grid-color="#c0c0c0" style:layout-grid-lines="2410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444" meta:character-count="2923" meta:non-whitespace-character-count="2439"/>
    <meta:generator>LibreOfficeDev/6.0.5.2$Linux_X86_64 LibreOffice_project/</meta:generator>
  </office:meta>
</office:document-meta>
</file>