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300000087FDDB743A60023098.jpg" manifest:media-type="image/jpeg"/>
  <manifest:file-entry manifest:full-path="Pictures/100000000000012800000074F89BDD2463BF64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CS-Pine Hills receives funds from the Federal government for Title I schools under the Every Student Succeeds Act (ESSA). As a parent of a child who attends a Title I school, you have the right to request and receive information regarding your child's education.</text:span></text:p>
      <text:p text:style-name="Standard"><text:span text:style-name="T1">By law, you have the right to:</text:span></text:p>
      <text:list xml:id="list3456710200" text:style-name="WWNum1">
        <text:list-item>
          <text:p text:style-name="P1"><text:span text:style-name="T2">Request information regarding the professional qualifications of your child's teacher;</text:span></text:p>
        </text:list-item>
        <text:list-item>
          <text:p text:style-name="P1"><text:span text:style-name="T2">Be notified if your child has been assigned to or taught by a teacher who is considered out -of­ field because the teacher does not hold certification in the subject area or grade level being taught;</text:span></text:p>
        </text:list-item>
        <text:list-item>
          <text:p text:style-name="P1"><text:span text:style-name="T2">Inquire if non-teacher personnel are providing instruction to your child and, if so, their professional qualifications;</text:span></text:p>
        </text:list-item>
        <text:list-item>
          <text:p text:style-name="P2"><text:span text:style-name="T2">Be provided information on your child's level of achievement and academic growth on state academic assessments.</text:span></text:p>
        </text:list-item>
      </text:list>
      <text:p text:style-name="Standard"><text:span text:style-name="T1">To request information regarding the qualifications of teachers and non-teachers providing instruction to your child, please call contact our Title I coordinator:</text:span></text:p>
      <text:p text:style-name="P3"><text:span text:style-name="T1">Jillian Tonkin, Principal<text:line-break/>jtonkin@jcs-inc.org<text:line-break/>619-346-3560</text:span></text:p>
      <text:p text:style-name="Standard"><text:span text:style-name="T1">The school will notify you about your child's level of achievement and academic growth on state academic assessments and if your child is assigned to a teacher who does not hold certification in the subject area or grade level being taught.</text:span></text:p>
      <text:p text:style-name="Standard"><text:span text:style-name="T1">Thank you for your continued interest and involvement in your child's e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6431in"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middle" fo:padding="0.025in" fo:border="1pt solid #ffffff"/>
    </style:style>
    <style:style style:name="MP1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0.0417in" svg:y="0.3646in" svg:width="1.4016in" svg:height="0.5492in" draw:z-index="0"><draw:image xlink:href="Pictures/100000000000012800000074F89BDD2463BF644E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draw:style-name="Mfr2" draw:name="image1.jpg" text:anchor-type="as-char" svg:width="1.4744in" svg:height="0.5819in" draw:z-index="0"><draw:image xlink:href="Pictures/100000000000015300000087FDDB743A60023098.jpg" xlink:type="simple" xlink:show="embed" xlink:actuate="onLoad" loext:mime-type="image/jpeg"/></draw:frame></text:p>
            </table:table-cell>
            <table:table-cell table:style-name="Table1.B1" office:value-type="string">
              <text:p text:style-name="MP1"><text:span text:style-name="MT1">Title I Annual Notic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2" meta:word-count="218" meta:character-count="1373" meta:non-whitespace-character-count="1171"/>
    <meta:generator>LibreOfficeDev/6.0.5.2$Linux_X86_64 LibreOffice_project/</meta:generator>
  </office:meta>
</office:document-meta>
</file>