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#ffffff"/>
    </style:style>
    <style:style style:name="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1.3689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First_20_Page">
      <style:paragraph-properties fo:margin-left="0in" fo:margin-right="0in" fo:text-indent="0in" style:auto-text-indent="false" style:page-number="1">
        <style:tab-stops>
          <style:tab-stop style:position="1.3689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text-indent="0.0626in" style:auto-text-indent="false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color="#000000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73763" fo:font-size="14pt" fo:font-weight="bold" style:font-size-asian="14pt" style:font-weight-asian="bold" style:font-size-complex="14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/text:p>
      <text:p text:style-name="P5"/>
      <text:p text:style-name="P7"><text:span text:style-name="T2">The Executive Director or designee may offer employment to classified employees for a term of 10-months (August 1- May 31) or 11-months (August 1 – June 30) as needed to meet the business needs of the school or any school program.  Designated 10-month and 11-month classified employees may be full- or part-time, non-exempt or exempt, and may hold positions that are either clerical or management in nature.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bookmark text:name="_gjdgxs"/><text:span text:style-name="T4">Original 06/06/08</text:span></text:p>
      <text:p text:style-name="Standard"><text:span text:style-name="T4">Revised Policy 6/12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5" style:family="text">
      <style:text-properties fo:color="#073763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Disciplinary Process<text:tab/> <text:s/><text:tab/> Page </text:span><text:page-number text:select-page="current">0</text:page-number><text:span text:style-name="MT1"><text:s/>of 3</text:span></text:p>
        <text:p text:style-name="MP2"/>
      </style:footer>
      <style:footer-left>
        <text:p text:style-name="MP3"><text:span text:style-name="MT2">8001.1 </text:span><text:span text:style-name="MT3">JCS, Inc. 1</text:span><text:span text:style-name="MT2">0 and 11 Month</text:span><text:span text:style-name="MT3"> Classified Employees Polic</text:span><text:span text:style-name="MT2">y</text:span><text:span text:style-name="MT3"> <text:s/><text:tab/> <text:tab/><text:tab/><text:tab/><text:tab/><text:tab/>Page </text:span><text:page-number text:select-page="current">0</text:page-number><text:span text:style-name="MT3"><text:s/>of 2</text:span></text:p>
      </style:footer-left>
    </style:master-page>
    <style:master-page style:name="First_20_Page" style:display-name="First Page" style:page-layout-name="Mpm2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4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5">8001.1 <text:s/>10 and 11 Month Classified Employees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5">Effective Date: June 12, 2020</text:span></text:p>
                  </table:table-cell>
                  <table:table-cell table:style-name="Table1.B2" office:value-type="string">
                    <text:p text:style-name="MP6"><text:span text:style-name="MT5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8"/>
      </style:header>
      <style:footer>
        <text:p text:style-name="MP3"><text:span text:style-name="MT2">8001.1 </text:span><text:span text:style-name="MT3">JCS, Inc. 10 </text:span><text:span text:style-name="MT2">and</text:span><text:span text:style-name="MT3"> 11</text:span><text:span text:style-name="MT2"> </text:span><text:span text:style-name="MT3">Month Classified Employees</text:span><text:span text:style-name="MT2"> Policy</text:span><text:span text:style-name="MT3"><text:tab/><text:tab/><text:tab/><text:tab/><text:tab/><text:tab/>Page </text:span><text:page-number text:select-page="current">1</text:page-number><text:span text:style-name="MT3"><text:s/>of </text:span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2" meta:word-count="128" meta:character-count="786" meta:non-whitespace-character-count="649"/>
    <meta:generator>LibreOfficeDev/6.0.5.2$Linux_X86_64 LibreOffice_project/</meta:generator>
  </office:meta>
</office:document-meta>
</file>