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434343" style:font-name="Calibri" fo:font-size="2pt" fo:font-weight="bold" style:font-name-asian="Calibri1" style:font-size-asian="2pt" style:font-weight-asian="bold" style:font-name-complex="Calibri1" style:font-size-complex="2pt"/>
    </style:style>
    <style:style style:name="P3" style:family="paragraph" style:parent-style-name="Standard">
      <style:paragraph-properties fo:orphans="0" fo:widows="0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fo:color="#1e4d78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P7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P8" style:family="paragraph" style:parent-style-name="Standard" style:master-page-name="First_20_Page">
      <style:paragraph-properties fo:margin-left="0in" fo:margin-right="0in" fo:margin-top="0.139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P14" style:family="paragraph" style:parent-style-name="Standard" style:list-style-name="WWNum1">
      <style:paragraph-properties fo:margin-left="0.25in" fo:margin-right="0in" fo:margin-top="0in" fo:margin-bottom="0.1665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top="0in" fo:margin-bottom="0.1665in" loext:contextual-spacing="false" fo:line-height="100%"/>
    </style:style>
    <style:style style:name="P16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P17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solid" style:text-underline-width="auto" style:text-underline-color="font-color" style:font-size-asian="12pt" style:font-style-asian="normal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color="#000000"/>
    </style:style>
    <style:style style:name="T7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8" style:family="text">
      <style:text-properties fo:color="#1e4d78" fo:font-size="14pt" fo:font-weight="bold" style:font-size-asian="14pt" style:font-weight-asian="bold" style:font-size-complex="14pt"/>
    </style:style>
    <style:style style:name="T9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ocedure:</text:span></text:p>
      <text:p text:style-name="Standard"/>
      <text:list xml:id="list2191306919" text:style-name="WWNum1">
        <text:list-item>
          <text:p text:style-name="P14"><text:span text:style-name="T3">A position title must identify the duties and responsibilities of the position (the general purpose of the position) and the overall scope of accountability (level within the organization).</text:span></text:p>
        </text:list-item>
        <text:list-item>
          <text:p text:style-name="P14"><text:span text:style-name="T3">Whenever possible, the position title, which is assigned must be reflective of similar position titles typically used in the marketplace (e.g. accountant, custodian, driver).</text:span></text:p>
        </text:list-item>
        <text:list-item>
          <text:p text:style-name="P14"><text:span text:style-name="T3">Position titles that are assigned must be applied consistently within</text:span><text:span text:style-name="T4"> </text:span><text:span text:style-name="T5">JCS, Inc.</text:span></text:p>
        </text:list-item>
        <text:list-item>
          <text:p text:style-name="P14"><text:span text:style-name="T3">Position titles may not be assigned until a Job Description has been written and approved by Human Resources.</text:span></text:p>
        </text:list-item>
        <text:list-item>
          <text:p text:style-name="P14"><text:span text:style-name="T3">Position titles of exempt positions must whenever possible, be reflective of typical position titles assigned to administrative, executive, professional, or data processing positions within the white-collar classifications.</text:span></text:p>
        </text:list-item>
        <text:list-item>
          <text:p text:style-name="P14"><text:span text:style-name="T3">Any change in position title must be reviewed by Human Resources, and approved by the</text:span> <text:span text:style-name="T5">Governing </text:span><text:span text:style-name="T3">Board.  Human Resources shall be responsible for the auditing and maintenance of all position titles.</text:span></text:p>
        </text:list-item>
      </text:list>
      <text:p text:style-name="P15"><text:line-break/><text:line-break/><text:line-break/><text:line-break/></text:p>
      <text:p text:style-name="P9"/>
      <text:p text:style-name="P9"/>
      <text:p text:style-name="P9"/>
      <text:p text:style-name="P9"/>
      <text:p text:style-name="P11"><text:span text:style-name="T3">Original P</text:span>rocedure:<text:span text:style-name="T3"> 02/27/01</text:span></text:p>
      <text:p text:style-name="P11"><text:span text:style-name="T3">Revised </text:span>Procedure:<text:span text:style-name="T3"> 03/07/08</text:span></text:p>
      <text:p text:style-name="P11"><text:span text:style-name="T3">Revised </text:span>Procedure:<text:span text:style-name="T3"> 09/08/17</text:span></text:p>
      <text:p text:style-name="Standard"><text:span text:style-name="T6">Revised </text:span>Procedure:<text:span text:style-name="T6"> 06/12/2020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text-properties fo:font-size="7.5pt" fo:font-weight="bold" style:font-size-asian="7.5pt" style:font-weight-asian="bold" style:font-size-complex="7.5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5" style:family="paragraph" style:parent-style-name="Standard">
      <style:paragraph-properties fo:orphans="0" fo:widows="0"/>
      <style:text-properties fo:color="#434343" style:font-name="Calibri" fo:font-size="2pt" fo:font-weight="bold" style:font-name-asian="Calibri1" style:font-size-asian="2pt" style:font-weight-asian="bold" style:font-name-complex="Calibri1" style:font-size-complex="2pt"/>
    </style:style>
    <style:style style:name="MP6" style:family="paragraph" style:parent-style-name="Standard">
      <style:paragraph-properties fo:orphans="0" fo:widows="0"/>
    </style:style>
    <style:style style:name="MP7" style:family="paragraph" style:parent-style-name="Standard">
      <style:paragraph-properties fo:orphans="0" fo:widows="0"/>
      <style:text-properties fo:color="#1e4d78" fo:font-size="14pt" fo:font-weight="bold" style:font-size-asian="14pt" style:font-weight-asian="bold" style:font-size-complex="14pt"/>
    </style:style>
    <style:style style:name="MP8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9" style:family="paragraph" style:parent-style-name="Standard">
      <style:paragraph-properties fo:orphans="0" fo:widows="0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10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MP12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2" style:family="text">
      <style:text-properties fo:color="#1e4d78" fo:font-size="14pt" fo:font-weight="bold" style:font-size-asian="14pt" style:font-weight-asian="bold" style:font-size-complex="14pt"/>
    </style:style>
    <style:style style:name="MT3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4" style:family="text">
      <style:text-properties style:font-name="Calibri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span text:style-name="MT1">JCS, Inc. Disciplinary Process<text:tab/> <text:s/><text:tab/> Page </text:span><text:page-number text:select-page="current">0</text:page-number><text:span text:style-name="MT1"><text:s/>of 3</text:span></text:p>
        <text:p text:style-name="MP3"/>
      </style:footer>
      <style:footer-left>
        <text:p text:style-name="MP2"><text:span text:style-name="MT1">JCS, Inc. Disciplinary Process <text:s/><text:tab/> <text:tab/>Page </text:span><text:page-number text:select-page="current">0</text:page-number><text:span text:style-name="MT1"><text:s/>of 3</text:span></text:p>
        <text:p text:style-name="MP3"/>
      </style:footer-left>
    </style:master-page>
    <style:master-page style:name="First_20_Page" style:display-name="First Page" style:page-layout-name="Mpm1" style:next-style-name="Standard">
      <style:header>
        <text:p text:style-name="MP4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5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6"><text:span text:style-name="MT2">8019.2 Position Titles Administrative Regulations</text:span></text:p>
                    <text:p text:style-name="MP7"/>
                  </table:table-cell>
                </table:table-row>
                <table:table-row table:style-name="Table1.1">
                  <table:table-cell table:style-name="Table1.A2" office:value-type="string">
                    <text:p text:style-name="MP6"><text:span text:style-name="MT2">Effective Date: June 12, 2020</text:span></text:p>
                  </table:table-cell>
                </table:table-row>
              </table:table>
              <text:p text:style-name="MP8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3">JCS-Inc. Administrative Regulations</text:span></text:p>
            </table:table-cell>
            <table:covered-table-cell/>
          </table:table-row>
        </table:table>
        <text:p text:style-name="MP10"/>
        <text:p text:style-name="MP11"/>
      </style:header>
      <style:footer>
        <text:p text:style-name="MP12"><text:span text:style-name="MT4">8019.2 JCS, Inc. Position Titles Admin Regs<text:tab/><text:tab/><text:tab/><text:tab/><text:tab/><text:tab/><text:tab/><text:tab/>Page </text:span><text:page-number text:select-page="current">1</text:page-number><text:span text:style-name="MT4"><text:s/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9" meta:word-count="199" meta:character-count="1375" meta:non-whitespace-character-count="1179"/>
    <meta:generator>LibreOfficeDev/6.0.5.2$Linux_X86_64 LibreOffice_project/</meta:generator>
  </office:meta>
</office:document-meta>
</file>