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in" fo:margin-right="0in" fo:orphans="0" fo:widows="0" fo:text-indent="0in" style:auto-text-indent="false"/>
      <style:text-properties fo:color="#434343" fo:font-size="2pt" fo:font-weight="bold" style:font-size-asian="2pt" style:font-weight-asian="bold" style:font-size-complex="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4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Standard" style:master-page-name="First_20_Page">
      <style:paragraph-properties style:page-number="1" fo:break-before="auto" fo:break-after="auto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4" style:family="text">
      <style:text-properties fo:color="#1e4d78" fo:font-size="11pt" fo:font-weight="bold" style:font-size-asian="11pt" style:font-weight-asian="bold" style:font-size-complex="11pt"/>
    </style:style>
    <style:style style:name="T5" style:family="text">
      <style:text-properties fo:color="#1e4d78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6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1">Procedure:</text:span></text:p>
      <text:p text:style-name="P7"/>
      <text:p text:style-name="P6"><text:span text:style-name="T2">Employees who would like to request to receive donated time are required to complete a </text:span><text:a xlink:type="simple" xlink:href="https://docs.google.com/document/d/14_a6Lh91URoySbx8vwuLlrEJ0BWNZxPE83sVTYsrkdM/edit?usp=sharing" text:style-name="ListLabel_20_1" text:visited-style-name="ListLabel_20_1"><text:span text:style-name="T3">Charitable Sick Bank Request Form</text:span></text:a><text:span text:style-name="T2">.</text:span></text:p>
      <text:p text:style-name="P8"/>
      <text:p text:style-name="P6"><text:span text:style-name="T2">Employees who wish to donate vacation time to the Charitable Sick Bank must complete a </text:span><text:a xlink:type="simple" xlink:href="https://docs.google.com/document/d/1EQnYjpFSq9PuzhkRhK7U_YMw94VaNl9QqRNN1Ka1Zb4/edit?usp=sharing" text:style-name="ListLabel_20_1" text:visited-style-name="ListLabel_20_1"><text:span text:style-name="T3">Charitable Sick Bank Donation Form</text:span></text:a><text:span text:style-name="T2">.</text:span></text:p>
      <text:p text:style-name="P8"/>
      <text:p text:style-name="P6"><text:span text:style-name="T2">All forms should be returned to Human Resources.</text:span></text:p>
      <text:p text:style-name="P8"/>
      <text:p text:style-name="P6"><text:span text:style-name="T2">APPROVAL</text:span></text:p>
      <text:p text:style-name="P6"><text:span text:style-name="T2">Requests for donated time must be approved by the Human Resources Director and the Executive Director.</text:span></text:p>
      <text:p text:style-name="P8"/>
      <text:p text:style-name="P6"><text:span text:style-name="T2">PAYMENT</text:span></text:p>
      <text:p text:style-name="P6"><text:span text:style-name="T2">Approved grants from the Charitable Sick Bank will be paid according to the normal payroll schedule, with all applicable withholdings, as funds are available in the Bank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Original Procedure: 12/08/06</text:span></text:p>
      <text:p text:style-name="Standard"><text:span text:style-name="T2">Revised Procedure: 09/08/17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1e4d78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in" fo:margin-right="0in" fo:orphans="0" fo:widows="0" fo:text-indent="0in" style:auto-text-indent="false"/>
      <style:text-properties fo:color="#434343" fo:font-size="2pt" fo:font-weight="bold" style:font-size-asian="2pt" style:font-weight-asian="bold" style:font-size-complex="2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1e4d78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MT3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4" style:family="text">
      <style:text-properties fo:color="#1e4d78" fo:font-size="11pt" fo:font-weight="bold" style:font-size-asian="11pt" style:font-weight-asian="bold" style:font-size-complex="11pt"/>
    </style:style>
    <style:style style:name="MT5" style:family="text">
      <style:text-properties fo:font-size="11pt" style:font-size-asian="11pt" style:font-size-complex="11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# ____ JCS, Inc. ___ Procedure<text:span text:style-name="MT1"><text:tab/><text:tab/><text:tab/><text:tab/><text:tab/><text:tab/><text:tab/><text:tab/>Page </text:span><text:page-number text:select-page="current">0</text:page-number><text:span text:style-name="MT1"><text:s/>of 3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4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5"><text:span text:style-name="MT2">8003.2 Charitable Sick Bank - Donation of Vacation Time Administrative Regulations</text:span></text:p>
                    <text:p text:style-name="MP6"/>
                  </table:table-cell>
                </table:table-row>
                <table:table-row table:style-name="Table1.1">
                  <table:table-cell table:style-name="Table1.A2" office:value-type="string">
                    <text:p text:style-name="MP5"><text:span text:style-name="MT3">Effective Date: September 8, 2017</text:span></text:p>
                  </table:table-cell>
                </table:table-row>
              </table:table>
              <text:p text:style-name="MP7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4">JCS-Inc. Administrative Regulations</text:span></text:p>
            </table:table-cell>
            <table:covered-table-cell/>
          </table:table-row>
        </table:table>
        <text:p text:style-name="MP9"/>
      </style:header>
      <style:footer>
        <text:p text:style-name="MP1"><text:span text:style-name="MT5">8003.2 </text:span><text:span text:style-name="MT6">JCS, Inc.</text:span><text:span text:style-name="MT5"> Charitable Sick Bank - Donation of Vacation Time</text:span><text:span text:style-name="MT6"> </text:span><text:span text:style-name="MT5">Admin Regs</text:span><text:span text:style-name="MT6"><text:tab/><text:tab/></text:span><text:span text:style-name="MT5"><text:tab/><text:tab/></text:span><text:span text:style-name="MT6">Page </text:span><text:page-number text:select-page="current">1</text:page-number><text:span text:style-name="MT6"><text:s/>of </text:span><text:span text:style-name="MT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6" meta:word-count="146" meta:character-count="934" meta:non-whitespace-character-count="792"/>
    <meta:generator>LibreOfficeDev/6.0.5.2$Linux_X86_64 LibreOffice_project/</meta:generator>
  </office:meta>
</office:document-meta>
</file>