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626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1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0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3pt" fo:font-weight="bold" style:font-size-asian="13pt" style:font-weight-asian="bold" style:font-size-complex="13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9"/>
      <text:list xml:id="list738435758" text:style-name="WWNum1">
        <text:list-item>
          <text:p text:style-name="P10"><text:span text:style-name="T2">Originating Office. <text:s/>Suggestions or questions concerning this procedure should be directed to the Executive Director or Human Resources.</text:span></text:p>
        </text:list-item>
        <text:list-item>
          <text:p text:style-name="P10"><text:span text:style-name="T2">Outside Employment.</text:span></text:p>
          <text:list>
            <text:list-item>
              <text:p text:style-name="P11"><text:span text:style-name="T2">Employee shall not engage in any outside employment, activity or enterprise for compensation, which is inconsistent, incompatible, or in conflict with his/her duties with the School. <text:s/>For example:</text:span></text:p>
              <text:list>
                <text:list-item>
                  <text:p text:style-name="P13"><text:span text:style-name="T2">Use of School time, facilities, equipment, supplies, prestige or influence in a manner clearly for private gain or advantage</text:span></text:p>
                </text:list-item>
                <text:list-item>
                  <text:p text:style-name="P13"><text:span text:style-name="T2">Receipt or acceptance of money or other consideration from other than the School for an activity which employee is expected to render in the regular course or hours of his/her employment with the School, i.e., student instruction</text:span></text:p>
                </text:list-item>
                <text:list-item>
                  <text:p text:style-name="P14"><text:span text:style-name="T2">Activity, which results in employee’s service to the school being less than satisfactory.</text:span></text:p>
                </text:list-item>
              </text:list>
            </text:list-item>
            <text:list-item>
              <text:p text:style-name="P12"><text:span text:style-name="T2">Employee should inform the Executive Director or designee of his/her intent to engage in any outside activity or employment, which might be in violation of this policy. <text:s/>Executive Director or designee will advise employee in writing if outside activity constitutes a violation.</text:span></text:p>
            </text:list-item>
          </text:list>
        </text:list-item>
        <text:list-item>
          <text:p text:style-name="P10"><text:span text:style-name="T2">Outside Obligations Prior to End of Required Workday. <text:s/>Employees shall not obligate themselves to accept responsibilities for activities prior to the end of the required workday. <text:s/>When an employee is unable to meet this rule (e.g., enrollment in a college class not offered at any other time), the Program Director may approve an exception.</text:span></text:p>
        </text:list-item>
      </text:list>
      <text:p text:style-name="P15"/>
      <text:p text:style-name="P16"/>
      <text:p text:style-name="P17"/>
      <text:p text:style-name="P17"/>
      <text:p text:style-name="P17"/>
      <text:p text:style-name="P17"/>
      <text:p text:style-name="P18"><text:span text:style-name="T3">Original P</text:span><text:span text:style-name="T2">rocedure:</text:span><text:span text:style-name="T3"> 02/27/01</text:span></text:p>
      <text:p text:style-name="P18"><text:bookmark text:name="_gjdgxs"/><text:span text:style-name="T3">Revised </text:span><text:span text:style-name="T2">Procedure:</text:span><text:span text:style-name="T3"> 03/07/08<text:line-break/>Revised </text:span><text:span text:style-name="T2">Procedure:</text:span><text:span text:style-name="T3">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3pt" fo:font-weight="bold" style:font-size-asian="13pt" style:font-weight-asian="bold" style:font-size-complex="13pt"/>
    </style:style>
    <style:style style:name="MT3" style:family="text">
      <style:text-properties fo:color="#1e4d78" fo:font-size="14pt" fo:font-weight="bold" style:font-size-asian="14pt" style:font-weight-asian="bold" style:font-size-complex="14pt"/>
    </style:style>
    <style:style style:name="MT4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Outside Employment of Employees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17.2 Outside Employment of Employees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5">8017.2 JCS, Inc. Outside Employment of Employees Admin Regs<text:tab/><text:tab/><text:tab/><text:tab/>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267" meta:character-count="1775" meta:non-whitespace-character-count="1521"/>
    <meta:generator>LibreOfficeDev/6.0.5.2$Linux_X86_64 LibreOffice_project/</meta:generator>
  </office:meta>
</office:document-meta>
</file>