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0.0752in" fo:margin-right="0in" fo:margin-top="0.1929in" fo:margin-bottom="0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0.0752in" fo:margin-right="1.2228in" fo:line-height="103%" fo:orphans="0" fo:widows="0" fo:text-indent="0in" style:auto-text-indent="false"/>
    </style:style>
    <style:style style:name="P6" style:family="paragraph" style:parent-style-name="Standard">
      <style:paragraph-properties fo:margin-top="0.002in" fo:margin-bottom="0in" loext:contextual-spacing="false" fo:line-height="100%" fo:orphans="0" fo:widows="0"/>
      <style:text-properties style:font-name="Calibri" fo:font-size="12.5pt" style:font-name-asian="Calibri1" style:font-size-asian="12.5pt" style:font-name-complex="Calibri1" style:font-size-complex="12.5pt"/>
    </style:style>
    <style:style style:name="P7" style:family="paragraph" style:parent-style-name="Standard" style:list-style-name="WWNum1">
      <style:paragraph-properties fo:margin-left="0.5752in" fo:margin-right="0.078in" fo:line-height="103%" fo:orphans="0" fo:widows="0" fo:text-indent="-0.1839in" style:auto-text-indent="false">
        <style:tab-stops>
          <style:tab-stop style:position="0.5756in"/>
        </style:tab-stops>
      </style:paragraph-properties>
    </style:style>
    <style:style style:name="P8" style:family="paragraph" style:parent-style-name="Standard" style:list-style-name="WWNum1">
      <style:paragraph-properties fo:margin-left="1.0752in" fo:margin-right="0in" fo:line-height="100%" fo:orphans="0" fo:widows="0" fo:text-indent="-0.1839in" style:auto-text-indent="false">
        <style:tab-stops>
          <style:tab-stop style:position="1.0756in"/>
        </style:tab-stops>
      </style:paragraph-properties>
    </style:style>
    <style:style style:name="P9" style:family="paragraph" style:parent-style-name="Standard" style:list-style-name="WWNum1">
      <style:paragraph-properties fo:margin-left="1.0752in" fo:margin-right="0in" fo:margin-top="0.0016in" fo:margin-bottom="0in" loext:contextual-spacing="false" fo:line-height="100%" fo:orphans="0" fo:widows="0" fo:text-indent="-0.1839in" style:auto-text-indent="false">
        <style:tab-stops>
          <style:tab-stop style:position="1.0756in"/>
        </style:tab-stops>
      </style:paragraph-properties>
    </style:style>
    <style:style style:name="P10" style:family="paragraph" style:parent-style-name="Standard" style:list-style-name="WWNum1">
      <style:paragraph-properties fo:margin-left="1.0752in" fo:margin-right="0in" fo:margin-top="0.0083in" fo:margin-bottom="0in" loext:contextual-spacing="false" fo:line-height="100%" fo:orphans="0" fo:widows="0" fo:text-indent="-0.1839in" style:auto-text-indent="false">
        <style:tab-stops>
          <style:tab-stop style:position="1.0756in"/>
        </style:tab-stops>
      </style:paragraph-properties>
    </style:style>
    <style:style style:name="P11" style:family="paragraph" style:parent-style-name="Standard" style:list-style-name="WWNum1">
      <style:paragraph-properties fo:margin-left="1.0752in" fo:margin-right="0.5134in" fo:margin-top="0.0083in" fo:margin-bottom="0in" loext:contextual-spacing="false" fo:line-height="103%" fo:orphans="0" fo:widows="0" fo:text-indent="-0.1839in" style:auto-text-indent="false">
        <style:tab-stops>
          <style:tab-stop style:position="1.0756in"/>
        </style:tab-stops>
      </style:paragraph-properties>
    </style:style>
    <style:style style:name="P12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fo:font-size="13pt" style:font-name-asian="Calibri1" style:font-size-asian="13pt" style:font-name-complex="Calibri1" style:font-size-complex="13pt"/>
    </style:style>
    <style:style style:name="P13" style:family="paragraph" style:parent-style-name="Standard" style:list-style-name="WWNum1">
      <style:paragraph-properties fo:margin-left="0.5752in" fo:margin-right="0.1201in" fo:line-height="103%" fo:orphans="0" fo:widows="0" fo:text-indent="-0.1839in" style:auto-text-indent="false">
        <style:tab-stops>
          <style:tab-stop style:position="0.5756in"/>
        </style:tab-stops>
      </style:paragraph-properties>
    </style:style>
    <style:style style:name="P14" style:family="paragraph" style:parent-style-name="Standard" style:list-style-name="WWNum1">
      <style:paragraph-properties fo:margin-left="0.5752in" fo:margin-right="0.1689in" fo:margin-top="0.1126in" fo:margin-bottom="0in" loext:contextual-spacing="false" fo:line-height="103%" fo:orphans="0" fo:widows="0" fo:text-indent="-0.1839in" style:auto-text-indent="false">
        <style:tab-stops>
          <style:tab-stop style:position="0.5756in"/>
        </style:tab-stops>
      </style:paragraph-properties>
    </style:style>
    <style:style style:name="P15" style:family="paragraph" style:parent-style-name="Standard" style:list-style-name="WWNum1">
      <style:paragraph-properties fo:margin-left="0.5752in" fo:margin-right="0.3047in" fo:margin-top="0.1134in" fo:margin-bottom="0in" loext:contextual-spacing="false" fo:line-height="103%" fo:orphans="0" fo:widows="0" fo:text-indent="-0.1839in" style:auto-text-indent="false">
        <style:tab-stops>
          <style:tab-stop style:position="0.5756in"/>
        </style:tab-stops>
      </style:paragraph-properties>
    </style:style>
    <style:style style:name="P16" style:family="paragraph" style:parent-style-name="Heading_20_2" style:master-page-name="First_20_Page">
      <style:paragraph-properties fo:margin-left="1.8638in" fo:margin-right="1.8374in" fo:margin-top="0.0291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style="italic" fo:font-weight="bold" style:font-name-asian="Calibri1" style:font-size-asian="14pt" style:font-style-asian="italic" style:font-weight-asian="bold" style:font-name-complex="Calibri1" style:font-size-complex="14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color="#0000ff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fo:color="#0000ff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im48rgtrtnq8"/><text:span text:style-name="T1">Charter School Complaint Notice</text:span></text:p>
      <text:p text:style-name="P1"/>
      <text:p text:style-name="P2"><text:span text:style-name="T1">California </text:span><text:span text:style-name="T2">Education Code </text:span><text:span text:style-name="T1">Requirements</text:span></text:p>
      <text:p text:style-name="P4"/>
      <text:p text:style-name="P5"><text:span text:style-name="T3">California </text:span><text:span text:style-name="T4">Education Code </text:span><text:span text:style-name="T3">(</text:span><text:span text:style-name="T4">EC</text:span><text:span text:style-name="T3">) Section 47605(d)(4) (</text:span><text:a xlink:type="simple" xlink:href="https://leginfo.legislature.ca.gov/faces/codes_displaySection.xhtml?sectionNum=47605&amp;lawCode=EDC" text:style-name="ListLabel_20_3" text:visited-style-name="ListLabel_20_3"><text:span text:style-name="T6">https://leginfo.legislature.ca.gov/faces/</text:span></text:a><text:span text:style-name="T7"> </text:span><text:a xlink:type="simple" xlink:href="https://leginfo.legislature.ca.gov/faces/codes_displaySection.xhtml?sectionNum=47605&amp;lawCode=EDC" text:style-name="ListLabel_20_3" text:visited-style-name="ListLabel_20_3"><text:span text:style-name="T6">codes_displaySection.xhtml?sectionNum=47605&amp;lawCode=EDC</text:span></text:a><text:span text:style-name="T3">) states the following:</text:span></text:p>
      <text:p text:style-name="P6"/>
      <text:list xml:id="list4225004843" text:style-name="WWNum1">
        <text:list-item>
          <text:p text:style-name="P7"><text:span text:style-name="T3">A charter school shall not discourage a pupil from enrolling or seeking to enroll in a charter school for any reason, including, but not limited to, academic performance of the pupil or because the pupil exhibits any of the following characteristics:</text:span></text:p>
        </text:list-item>
      </text:list>
      <text:p text:style-name="P6"/>
      <text:list xml:id="list182207928012172" text:continue-numbering="true" text:style-name="WWNum1">
        <text:list-item>
          <text:list>
            <text:list-item>
              <text:p text:style-name="P8"><text:span text:style-name="T3">Academically low-achieving</text:span></text:p>
            </text:list-item>
            <text:list-item>
              <text:p text:style-name="P11"><text:span text:style-name="T3">Economically disadvantaged (determined by eligibility for any free or reduced price meal program)</text:span></text:p>
            </text:list-item>
            <text:list-item>
              <text:p text:style-name="P9"><text:span text:style-name="T3">English learner</text:span></text:p>
            </text:list-item>
            <text:list-item>
              <text:p text:style-name="P10"><text:span text:style-name="T3">Ethnicity</text:span></text:p>
            </text:list-item>
            <text:list-item>
              <text:p text:style-name="P10"><text:span text:style-name="T3">Foster youth</text:span></text:p>
            </text:list-item>
            <text:list-item>
              <text:p text:style-name="P10"><text:span text:style-name="T3">Homeless</text:span></text:p>
            </text:list-item>
            <text:list-item>
              <text:p text:style-name="P10"><text:span text:style-name="T3">Nationality</text:span></text:p>
            </text:list-item>
            <text:list-item>
              <text:p text:style-name="P10"><text:span text:style-name="T3">Neglected or delinquent</text:span></text:p>
            </text:list-item>
            <text:list-item>
              <text:p text:style-name="P10"><text:span text:style-name="T3">Race</text:span></text:p>
            </text:list-item>
            <text:list-item>
              <text:p text:style-name="P10"><text:span text:style-name="T3">Sexual orientation</text:span></text:p>
            </text:list-item>
            <text:list-item>
              <text:p text:style-name="P10"><text:span text:style-name="T3">Pupils with disabilities</text:span></text:p>
            </text:list-item>
          </text:list>
        </text:list-item>
      </text:list>
      <text:p text:style-name="P12"/>
      <text:list xml:id="list182207882374271" text:continue-numbering="true" text:style-name="WWNum1">
        <text:list-item>
          <text:p text:style-name="P13"><text:span text:style-name="T3">A charter school shall not request a pupil's records or require the parent, guardian, or pupil to submit the pupil's records to the charter school before enrollment.</text:span></text:p>
        </text:list-item>
        <text:list-item>
          <text:p text:style-name="P14"><text:span text:style-name="T3">A charter school shall not encourage a pupil currently attending the charter school to disenroll from the charter school or transfer to another school for any reason (except for suspension or expulsion).</text:span></text:p>
        </text:list-item>
        <text:list-item>
          <text:p text:style-name="P15"><text:span text:style-name="T3">This notice shall be posted on a charter school's Internet website and a charter school will provide copies of this notice (1) when a parent, guardian, or pupil inquires about enrollment; (2) before conducting an enrollment lottery, and (3) before disenrollment of a pupi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ff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839in" fo:margin-left="0.5752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1839in" fo:margin-left="1.0752in"/>
        </style:list-level-properties>
        <style:text-properties style:font-name="Arial1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1839in" fo:margin-left="1.8484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1839in" fo:margin-left="2.628in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1839in" fo:margin-left="3.4071in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1839in" fo:margin-left="4.1862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1839in" fo:margin-left="4.9661in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1839in" fo:margin-left="5.7453in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1839in" fo:margin-left="6.52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209" meta:character-count="1394" meta:non-whitespace-character-count="1218"/>
    <meta:generator>LibreOfficeDev/6.0.5.2$Linux_X86_64 LibreOffice_project/</meta:generator>
  </office:meta>
</office:document-meta>
</file>