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s>
      </style:paragraph-properties>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7" style:family="paragraph" style:parent-style-name="Standard" style:master-page-name="First_20_Page">
      <style:paragraph-properties fo:margin-left="0in" fo:margin-right="0in" fo:text-indent="0in" style:auto-text-indent="false" style:page-number="1" fo:break-before="auto" fo:break-after="auto"/>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paragraph-properties fo:break-before="auto" fo:break-after="auto"/>
      <style:text-properties fo:font-size="14pt" fo:font-weight="bold" style:font-size-asian="14pt" style:font-weight-asian="bold" style:font-size-complex="14pt"/>
    </style:style>
    <style:style style:name="P11"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 <text:tab/></text:span></text:p>
      <text:p text:style-name="P6"/>
      <text:p text:style-name="P5"><text:span text:style-name="T3">It is the policy to outline administrative procedures governing the reporting and processing of changes in employee name, mailing, shipping, or email address and telephone number, as well as the maintaining confidentiality of the above information.</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3">Original Policy 03/10/03</text:span></text:p>
      <text:p text:style-name="P8"><text:span text:style-name="T3">Revised Policy 12/08/06</text:span></text:p>
      <text:p text:style-name="P8"><text:bookmark text:name="_gjdgxs"/><text:span text:style-name="T3">Revised Policy 09/08/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Employee Name and Address Chang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10.1 Employee Name and Address Change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Standard"/>
      </style:header>
      <style:footer>
        <text:p text:style-name="MP6"><text:span text:style-name="MT4">8010.1 JCS, Inc. Employee Name and Address Change Policy<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87" meta:character-count="574" meta:non-whitespace-character-count="489"/>
    <meta:generator>LibreOfficeDev/6.0.5.2$Linux_X86_64 LibreOffice_project/</meta:generator>
  </office:meta>
</office:document-meta>
</file>