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text-properties fo:color="#1155cc" fo:font-size="10pt" style:text-underline-style="solid" style:text-underline-width="auto" style:text-underline-color="font-color" fo:font-weight="bold" style:font-size-asian="10pt" style:font-weight-asian="bold" style:font-size-complex="10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paragraph-properties fo:margin-top="0.139in" fo:margin-bottom="0in" loext:contextual-spacing="false" fo:line-height="100%" fo:orphans="0" fo:widows="0" fo:keep-with-next="always"/>
    </style:style>
    <style:style style:name="P4" style:family="paragraph" style:parent-style-name="Standard" style:list-style-name="WWNum2">
      <style:paragraph-properties fo:margin-left="0.5in" fo:margin-right="0in" fo:text-indent="-0.25in" style:auto-text-indent="false"/>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paragraph-properties fo:margin-top="0.1665in" fo:margin-bottom="0.1665in" loext:contextual-spacing="false" fo:line-height="100%"/>
    </style:style>
    <style:style style:name="P7" style:family="paragraph" style:parent-style-name="Heading_20_1">
      <style:paragraph-properties fo:margin-top="0.139in" fo:margin-bottom="0.0835in" loext:contextual-spacing="false" fo:line-height="100%" fo:keep-together="auto" fo:orphans="0" fo:widows="0" fo:keep-with-next="always"/>
    </style:style>
    <style:style style:name="P8" style:family="paragraph" style:parent-style-name="Heading_20_1" style:master-page-name="Standard">
      <style:paragraph-properties fo:margin-top="0.139in" fo:margin-bottom="0.0835in" loext:contextual-spacing="false" fo:line-height="100%" fo:keep-together="auto" fo:orphans="0" fo:widows="0" style:page-number="1" fo:keep-with-next="always"/>
    </style:style>
    <style:style style:name="P9" style:family="paragraph" style:parent-style-name="Heading_20_3">
      <style:paragraph-properties fo:margin-top="0.1945in" fo:margin-bottom="0.0555in" loext:contextual-spacing="false" fo:line-height="100%" fo:keep-together="auto" fo:keep-with-next="auto"/>
    </style:style>
    <style:style style:name="T1" style:family="text">
      <style:text-properties fo:font-size="17pt" fo:font-weight="bold" style:font-size-asian="17pt" style:font-weight-asian="bold" style:font-size-complex="17pt" style:font-weight-complex="bold"/>
    </style:style>
    <style:style style:name="T2" style:family="text">
      <style:text-properties fo:font-size="14pt" style:font-size-asian="14pt" style:font-size-complex="14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color="#1155cc"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color="#1155cc" fo:font-size="13pt" style:text-underline-style="solid" style:text-underline-width="auto" style:text-underline-color="font-color"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slxdts26orp"/><text:span text:style-name="T1">JCS Manzanita School Site Council</text:span></text:p>
      <text:p text:style-name="P7"><text:bookmark text:name="_l83m6vybg7ea"/><text:span text:style-name="T2">February 01, 2024, 10:30 am - 1:00 pm</text:span></text:p>
      <text:p text:style-name="P3"><text:span text:style-name="T3">In Attendance:</text:span><text:span text:style-name="T4"> Sheryl McKay, Adalin Vargas, Ginny Herkert, Hillary Gaddis, Christina Wilson, Kristy Matthews, James Ruland, Michelle Millum, Jennifer Cauzza</text:span></text:p>
      <text:p text:style-name="Standard"/>
      <text:p text:style-name="Standard"><text:a xlink:type="simple" xlink:href="https://fathom.video/share/JBNxD8G5aytzc_g9Ay1bRZm1wWb8Bsqw" text:style-name="ListLabel_20_19" text:visited-style-name="ListLabel_20_19"><text:span text:style-name="T6">VIEW RECORDING - 132 mins (No highlights)</text:span></text:a></text:p>
      <text:p text:style-name="P1"/>
      <text:p text:style-name="Standard"><text:span text:style-name="T3">Agenda</text:span></text:p>
      <text:p text:style-name="Standard"><text:span text:style-name="T3">Opening Items</text:span></text:p>
      <text:list xml:id="list1694823566" text:style-name="WWNum2">
        <text:list-item>
          <text:p text:style-name="P4"><text:span text:style-name="T4">Welcome/Introductions</text:span></text:p>
        </text:list-item>
        <text:list-item>
          <text:p text:style-name="P4"><text:span text:style-name="T4">Agenda Preview</text:span></text:p>
        </text:list-item>
        <text:list-item>
          <text:p text:style-name="P4"><text:span text:style-name="T4">Comments Regarding Items NOT on the Agenda</text:span></text:p>
        </text:list-item>
      </text:list>
      <text:p text:style-name="Standard"><text:span text:style-name="T3">Presentation/Discussion Items</text:span></text:p>
      <text:list xml:id="list3417119131" text:style-name="WWNum1">
        <text:list-item>
          <text:p text:style-name="P5"><text:span text:style-name="T4">Budget/Enrollment Overview</text:span></text:p>
        </text:list-item>
        <text:list-item>
          <text:p text:style-name="P5"><text:span text:style-name="T4">Board Reports &amp; School Update</text:span></text:p>
        </text:list-item>
        <text:list-item>
          <text:p text:style-name="P5"><text:span text:style-name="T4">Student/School Performance Data</text:span></text:p>
        </text:list-item>
        <text:list-item>
          <text:p text:style-name="P5"><text:span text:style-name="T4">SARC </text:span></text:p>
        </text:list-item>
        <text:list-item>
          <text:p text:style-name="P5"><text:span text:style-name="T4">LCAP Update</text:span></text:p>
        </text:list-item>
        <text:list-item>
          <text:p text:style-name="P5"><text:span text:style-name="T4">Comprehensive Safety Plan</text:span></text:p>
        </text:list-item>
        <text:list-item>
          <text:p text:style-name="P5"><text:span text:style-name="T4">23/24 School Calendar</text:span></text:p>
        </text:list-item>
        <text:list-item>
          <text:p text:style-name="P5"><text:span text:style-name="T4">Roundtable Discussion</text:span></text:p>
        </text:list-item>
      </text:list>
      <text:p text:style-name="P2"/>
      <text:p text:style-name="P9"><text:bookmark text:name="_i4ykdeo54fnx"/><text:a xlink:type="simple" xlink:href="https://fathom.video/share/JBNxD8G5aytzc_g9Ay1bRZm1wWb8Bsqw?tab=summary&amp;timestamp=0.0" text:style-name="ListLabel_20_20" text:visited-style-name="ListLabel_20_20"><text:span text:style-name="T7">Welcome and introductions @ 0:00</text:span></text:a></text:p>
      <text:p text:style-name="P6">The principal Sheryl McKay led introductions of all attendees, including students, parents, staff and the executive director. Students and parents shared their positive experiences at JCS so far.</text:p>
      <text:p text:style-name="P9"><text:bookmark text:name="_jfydzijth07e"/><text:a xlink:type="simple" xlink:href="https://fathom.video/share/JBNxD8G5aytzc_g9Ay1bRZm1wWb8Bsqw?tab=summary&amp;timestamp=1273.0" text:style-name="ListLabel_20_20" text:visited-style-name="ListLabel_20_20"><text:span text:style-name="T7">School performance data @ 21:13</text:span></text:a></text:p>
      <text:p text:style-name="P6">Sheryl reviewed MAP testing data showing slight reading improvement but more growth in math across grades. Home study significantly outscored academies in reading. The California Dashboard highlighted needs in chronic absenteeism and ELA/math proficiency.</text:p>
      <text:p text:style-name="P9"><text:bookmark text:name="_2c29bafc6ff8"/><text:soft-page-break/><text:a xlink:type="simple" xlink:href="https://fathom.video/share/JBNxD8G5aytzc_g9Ay1bRZm1wWb8Bsqw?tab=summary&amp;timestamp=1389.0" text:style-name="ListLabel_20_20" text:visited-style-name="ListLabel_20_20"><text:span text:style-name="T7">Budget and enrollment update @ 23:09</text:span></text:a></text:p>
      <text:p text:style-name="P6">Sheryl explained budget shortfalls from lower-than-expected enrollment. Strategies like charging the school less for central office costs and using one-time funds helped address a $500k deficit. The goal remains growing enrollment to a sustainable level.</text:p>
      <text:p text:style-name="P9"><text:bookmark text:name="_861pree4jpsk"/><text:a xlink:type="simple" xlink:href="https://fathom.video/share/JBNxD8G5aytzc_g9Ay1bRZm1wWb8Bsqw?tab=summary&amp;timestamp=2928.0" text:style-name="ListLabel_20_20" text:visited-style-name="ListLabel_20_20"><text:span text:style-name="T7">School news and events @ 48:48</text:span></text:a></text:p>
      <text:p text:style-name="P6">Sheryl updated recent and upcoming school activities like reading buddies, spirit days, electives, and field trips. Videos showed student engagement. Enrollment grew from 200 to 211 students, adding needed funding.</text:p>
      <text:p text:style-name="P9"><text:bookmark text:name="_zb93rja92xtj"/><text:a xlink:type="simple" xlink:href="https://fathom.video/share/JBNxD8G5aytzc_g9Ay1bRZm1wWb8Bsqw?tab=summary&amp;timestamp=4321.0" text:style-name="ListLabel_20_20" text:visited-style-name="ListLabel_20_20"><text:span text:style-name="T7">Student and parent feedback @ 1:12:01</text:span></text:a></text:p>
      <text:p text:style-name="P6">Ideas were shared to better support student achievement and passion through differentiation, projects tied to interests, and clubs. Parents sought a shared calendar of events and deadlines.</text:p>
      <text:p text:style-name="P9"><text:bookmark text:name="_y4amy4mkd0fs"/><text:a xlink:type="simple" xlink:href="https://fathom.video/share/JBNxD8G5aytzc_g9Ay1bRZm1wWb8Bsqw?tab=summary&amp;timestamp=5177.0" text:style-name="ListLabel_20_20" text:visited-style-name="ListLabel_20_20"><text:span text:style-name="T7">LCAP goals and process @ 1:26:17</text:span></text:a></text:p>
      <text:p text:style-name="P6">The current LCAP focuses on achievement, support, health, career readiness and safety. Mid-year progress will be reported to the board. Stakeholder input is now being gathered to set new three-year goals and actions.</text:p>
      <text:p text:style-name="P9"><text:bookmark text:name="_twdlrid5mvd9"/><text:a xlink:type="simple" xlink:href="https://fathom.video/share/JBNxD8G5aytzc_g9Ay1bRZm1wWb8Bsqw?tab=summary&amp;timestamp=7287.0" text:style-name="ListLabel_20_20" text:visited-style-name="ListLabel_20_20"><text:span text:style-name="T7">Safety plans and calendar @ 2:01:27</text:span></text:a></text:p>
      <text:p text:style-name="P6">The comprehensive safety plan was reviewed for approval. Minor issues like a leaky wall and rebar were noted. The 2023-24 school calendar was presented for feedback before adop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0pt" style:text-underline-style="solid" style:text-underline-width="auto" style:text-underline-color="font-color"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fo:font-size="13pt" style:text-underline-style="solid" style:text-underline-width="auto" style:text-underline-color="font-color" fo:font-weight="bold" style:font-size-asian="13pt" style:font-weight-asian="bold"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99in" fo:margin-bottom="1.0598in" fo:margin-left="0.5in" fo:margin-right="0.5in" fo:background-color="#ffffff" style:writing-mode="lr-tb" style:layout-grid-color="#c0c0c0" style:layout-grid-lines="23648"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342" meta:character-count="2309" meta:non-whitespace-character-count="2009"/>
    <meta:generator>LibreOfficeDev/6.0.5.2$Linux_X86_64 LibreOffice_project/</meta:generator>
  </office:meta>
</office:document-meta>
</file>