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6" style:family="paragraph" style:parent-style-name="Standard" style:master-page-name="First_20_Page">
      <style:paragraph-properties fo:margin-left="0in" fo:margin-right="0in" fo:margin-top="0.139in" fo:margin-bottom="0in" loext:contextual-spacing="false" fo:line-height="100%" fo:text-indent="0in" style:auto-text-indent="false" style:page-number="1" fo:break-before="auto" fo:break-after="auto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10" style:family="paragraph" style:parent-style-name="Standard">
      <style:paragraph-properties fo:break-before="auto" fo:break-after="auto"/>
    </style:style>
    <style:style style:name="P11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73763" fo:font-size="14pt" fo:font-weight="bold" style:font-size-asian="14pt" style:font-weight-asian="bold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licy:</text:span><text:span text:style-name="T2"><text:tab/></text:span></text:p>
      <text:p text:style-name="P8"/>
      <text:p text:style-name="P7"><text:span text:style-name="T2">The Executive Director, with Board approval, shall outline administrative procedures duties, rights, and privileges of certificated employees. <text:s/>Definitions of full-time assignment, on-site expectancies and teaching load of certificated employees are covered under the current work agreements, work assignments, job descriptions, employee handbook, and other published policies and procedures of JCS, Inc.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0"><text:span text:style-name="T2">Original Policy 02/27/01</text:span></text:p>
      <text:p text:style-name="P10"><text:bookmark text:name="_gjdgxs"/><text:span text:style-name="T2">Revised Policy 09/12/08<text:line-break/>Revised Policy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fo:color="#073763" fo:font-size="14pt" fo:font-weight="bold" style:font-size-asian="14pt" style:font-weight-asian="bold" style:font-size-complex="14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Professional Responsibilities of Certificated Employees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4"><text:span text:style-name="MT3">8020.1 Professional Responsibilities of Certificated Employees Policy</text:span></text:p>
                    <text:p text:style-name="MP5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4"><text:span text:style-name="MT3">Effective Date: September 8, 2017</text:span></text:p>
                  </table:table-cell>
                  <table:table-cell table:style-name="Table1.B2" office:value-type="string">
                    <text:p text:style-name="MP4"><text:span text:style-name="MT3">Approved by: Board of Directors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MP7"><text:span text:style-name="MT4">8020.1 JCS, Inc. Professional Responsibilities of Certificated Employees Policy<text:tab/><text:tab/><text:tab/><text:tab/>Page </text:span><text:page-number text:select-page="current">1</text:page-number><text:span text:style-name="MT4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1" meta:word-count="102" meta:character-count="794" meta:non-whitespace-character-count="697"/>
    <meta:generator>LibreOfficeDev/6.0.5.2$Linux_X86_64 LibreOffice_project/</meta:generator>
  </office:meta>
</office:document-meta>
</file>