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7.5in" fo:margin-left="0in" fo:margin-top="0in" fo:margin-bottom="0in" fo:break-before="auto" fo:break-after="auto" table:align="left"/>
    </style:style>
    <style:style style:name="Table1.A" style:family="table-column">
      <style:table-column-properties style:column-width="7.5in"/>
    </style:style>
    <style:style style:name="Table1.1" style:family="table-row">
      <style:table-row-properties fo:keep-together="auto"/>
    </style:style>
    <style:style style:name="Table1.A1" style:family="table-cell">
      <style:table-cell-properties style:vertical-align="" fo:padding="0.1111in" fo:border="none"/>
    </style:style>
    <style:style style:name="P1" style:family="paragraph" style:parent-style-name="Standard">
      <style:paragraph-properties fo:break-before="auto" fo:break-after="auto" fo:padding="0in" fo:border="none"/>
    </style:style>
    <style:style style:name="P2" style:family="paragraph" style:parent-style-name="Standard">
      <style:paragraph-properties fo:padding="0in" fo:border="none"/>
    </style:style>
    <style:style style:name="P3" style:family="paragraph" style:parent-style-name="Standard">
      <style:paragraph-properties fo:padding="0in" fo:border="none"/>
      <style:text-properties style:font-name="Calibri" fo:font-size="12pt" style:font-name-asian="Calibri1" style:font-size-asian="12pt" style:font-name-complex="Calibri1" style:font-size-complex="12pt"/>
    </style:style>
    <style:style style:name="P4" style:family="paragraph" style:parent-style-name="Standard">
      <style:paragraph-properties fo:padding="0in" fo:border="none"/>
      <style:text-properties style:font-name="Calibri" style:font-name-asian="Calibri1" style:font-name-complex="Calibri1"/>
    </style:style>
    <style:style style:name="P5" style:family="paragraph" style:parent-style-name="Standard">
      <style:paragraph-properties fo:line-height="163%" fo:padding="0in" fo:border="none"/>
      <style:text-properties style:font-name="Calibri" style:font-name-asian="Calibri1" style:font-name-complex="Calibri1"/>
    </style:style>
    <style:style style:name="P6" style:family="paragraph" style:parent-style-name="Standard">
      <style:paragraph-properties fo:padding="0in" fo:border="none"/>
      <style:text-properties fo:color="#0b5394" style:font-name="Calibri" fo:font-size="12pt" fo:font-style="italic" fo:font-weight="bold" style:font-name-asian="Calibri1" style:font-size-asian="12pt" style:font-style-asian="italic" style:font-weight-asian="bold" style:font-name-complex="Calibri1" style:font-size-complex="12pt"/>
    </style:style>
    <style:style style:name="P7" style:family="paragraph" style:parent-style-name="Heading_20_3" style:master-page-name="Standard">
      <style:paragraph-properties fo:margin-top="0in" fo:margin-bottom="0in" loext:contextual-spacing="false" fo:line-height="100%" fo:keep-together="auto" style:page-number="1" fo:break-before="auto" fo:break-after="auto" fo:padding="0in" fo:border="none" fo:keep-with-next="auto"/>
    </style:style>
    <style:style style:name="T1" style:family="text">
      <style:text-properties fo:color="#1a4292" style:font-name="Trebuchet MS" fo:font-size="23.5pt" fo:font-weight="bold" style:font-name-asian="Trebuchet MS1" style:font-size-asian="23.5pt" style:font-weight-asian="bold" style:font-name-complex="Trebuchet MS1" style:font-size-complex="23.5pt"/>
    </style:style>
    <style:style style:name="T2" style:family="text">
      <style:text-properties style:font-name="Calibri" fo:font-size="14pt" style:font-name-asian="Calibri1" style:font-size-asian="14pt" style:font-name-complex="Calibri1" style:font-size-complex="14pt"/>
    </style:style>
    <style:style style:name="T3" style:family="text">
      <style:text-properties style:font-name="Calibri" fo:font-size="12pt" style:font-name-asian="Calibri1" style:font-size-asian="12pt" style:font-name-complex="Calibri1" style:font-size-complex="12pt"/>
    </style:style>
    <style:style style:name="T4" style:family="text">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T5" style:family="text">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6" style:family="text">
      <style:text-properties style:font-name="Calibri" fo:font-size="12pt" fo:font-style="italic" style:font-name-asian="Calibri1" style:font-size-asian="12pt" style:font-style-asian="italic" style:font-name-complex="Calibri1" style:font-size-complex="12pt"/>
    </style:style>
    <style:style style:name="T7" style:family="text">
      <style:text-properties style:font-name="Calibri" fo:font-size="12pt" fo:font-weight="bold" style:font-name-asian="Calibri1" style:font-size-asian="12pt" style:font-weight-asian="bold" style:font-name-complex="Calibri1" style:font-size-complex="12pt"/>
    </style:style>
    <style:style style:name="T8" style:family="text">
      <style:text-properties style:font-name="Calibri" style:font-name-asian="Calibri1" style:font-name-complex="Calibri1"/>
    </style:style>
    <style:style style:name="T9" style:family="text">
      <style:text-properties fo:color="#990000" style:font-name="Calibri" fo:font-size="12pt" fo:font-weight="bold" style:font-name-asian="Calibri1" style:font-size-asian="12pt" style:font-weight-asian="bold" style:font-name-complex="Calibri1" style:font-size-complex="12pt"/>
    </style:style>
    <style:style style:name="T10" style:family="text">
      <style:text-properties fo:color="#0b5394" style:font-name="Calibri" fo:font-size="12pt" fo:font-style="italic" fo:font-weight="bold" style:font-name-asian="Calibri1" style:font-size-asian="12pt" style:font-style-asian="italic" style:font-weight-asian="bold" style:font-name-complex="Calibri1" style:font-size-complex="12pt"/>
    </style:style>
    <style:style style:name="T11" style:family="text">
      <style:text-properties fo:color="#1155cc" style:font-name="Calibri" fo:font-size="12pt" style:text-underline-style="solid" style:text-underline-width="auto" style:text-underline-color="font-color" style:font-name-asian="Calibri1" style:font-size-asian="12pt" style:font-name-complex="Calibri1" style:font-size-complex="12pt"/>
    </style:style>
    <style:style style:name="T12" style:family="text">
      <style:text-properties fo:color="#1155cc"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3u00ed12o4j5"/><text:span text:style-name="T1">JCS Employment Opportunities</text:span></text:p>
      <table:table table:name="Table1" table:style-name="Table1">
        <table:table-column table:style-name="Table1.A"/>
        <table:table-row table:style-name="Table1.1">
          <table:table-cell table:style-name="Table1.A1" office:value-type="string">
            <text:p text:style-name="P2"><text:span text:style-name="T2">Interested in working for JCS? </text:span></text:p>
            <text:p text:style-name="P3"/>
            <text:p text:style-name="P2"><text:span text:style-name="T3">We are a unique school serving approximately 2,600 K-12 students in 15 programs with </text:span><text:span text:style-name="T4">multiple philosophies and pedagogical approaches</text:span><text:span text:style-name="T3"> spanning four counties. While many professionals in education dream of working for an organization like Julian Charter School, we hire </text:span><text:span text:style-name="T6">only</text:span><text:span text:style-name="T3"> those who </text:span><text:span text:style-name="T4">truly understand and identify with our mission, vision, and values</text:span><text:span text:style-name="T3">. </text:span><text:span text:style-name="T9">We are not your typical public school</text:span><text:span text:style-name="T3">; To get our attention, don't be a typical public school applicant.</text:span></text:p>
            <text:p text:style-name="P5"/>
            <text:p text:style-name="P2"><text:span text:style-name="T10">Do you know how your individual experience and attributes fit in our programs? Do you understand the unique philosophies and approaches to education our programs utilize? <text:line-break/></text:span></text:p>
            <text:p text:style-name="P2"><text:span text:style-name="T3">Your "interview" begins here...read all the important information on this page, and study our </text:span><text:a xlink:type="simple" xlink:href="http://www.juliancharterschool.org/" text:style-name="ListLabel_20_1" text:visited-style-name="ListLabel_20_1"><text:span text:style-name="T11">main website</text:span></text:a><text:span text:style-name="T3"> thoroughly to understand our programs before applying for any opening. We look for passionate candidates who are truly interested in JCS and understand our unique programs and mission. Too often, we receive inquiries from "window shopper" applicants who simply "click to apply" and do not take the time to learn about what makes JCS a great school and how they may benefit the students we serve in an individual program. Those candidates don't make it through our rigorous interview process. </text:span></text:p>
            <text:p text:style-name="P2"><text:span text:style-name="T8"><text:line-break/></text:span></text:p>
            <text:p text:style-name="P2"><text:span text:style-name="T10">Do you know your personal education philosophy? Are you a passionate life-long learner? Are you capable of "un-thinking" typical public education?</text:span></text:p>
            <text:p text:style-name="P6"/>
            <text:p text:style-name="P2"><text:a xlink:type="simple" xlink:href="http://hr.juliancharterschool.org/recruiting/job-postings" text:style-name="ListLabel_20_2" text:visited-style-name="ListLabel_20_2"><text:span text:style-name="T12">Job Openings</text:span></text:a><text:span text:style-name="T7">:</text:span><text:span text:style-name="T3"> <text:s/>We post all of our current openings on </text:span><text:a xlink:type="simple" xlink:href="http://hr.juliancharterschool.org/recruiting/job-postings" text:style-name="ListLabel_20_1" text:visited-style-name="ListLabel_20_1"><text:span text:style-name="T11">EDJOIN</text:span></text:a><text:span text:style-name="T3">. <text:s/>There's no better place to look for jobs in public education than EDJOIN, the premiere online education job site. Whether you're hunting for a teaching position, management job or a classified support vacancy, chances are EDJOIN has just the right career for you. <text:s/>See the link to our current job postings, below.</text:span></text:p>
            <text:p text:style-name="P3"/>
            <text:p text:style-name="P2"><text:span text:style-name="T7">Applications: <text:s/></text:span><text:span text:style-name="T3">Because of the geographic dispersion of our programs and administration, Julian Charter School accepts applications for open positions </text:span><text:a xlink:type="simple" xlink:href="http://hr.juliancharterschool.org/recruiting/job-postings" text:style-name="ListLabel_20_1" text:visited-style-name="ListLabel_20_1"><text:span text:style-name="T11">only via our online applicant system, EDJOIN</text:span></text:a><text:span text:style-name="T3">. <text:s/></text:span><text:span text:style-name="T6">We do not accept faxed, e-mailed, or paper applications or application materials</text:span><text:span text:style-name="T3">; it is required that all interested job applicants </text:span><text:a xlink:type="simple" xlink:href="http://hr.juliancharterschool.org/recruiting/job-postings" text:style-name="ListLabel_20_1" text:visited-style-name="ListLabel_20_1"><text:span text:style-name="T11">access and use the EDJOIN system</text:span></text:a><text:span text:style-name="T3">.</text:span></text:p>
            <text:p text:style-name="P3"/>
            <text:p text:style-name="P2"><text:span text:style-name="T7">Internal Candidates:</text:span><text:span text:style-name="T3"> <text:s/>Employees of Julian Charter School may apply for any current opening using EDJOIN. <text:s/>We have a special internal candidate application on EDJOIN for our current employees to use when applying for new opportunities. Always select the "Internal Candidates Only" version of a job posting, and use the password provided by your supervisor or HR.</text:span></text:p>
            <text:p text:style-name="P3"/>
            <text:p text:style-name="P2"><text:span text:style-name="T7">External Candidates:</text:span><text:span text:style-name="T3"> <text:s/>Please read the job posting and job description on </text:span><text:a xlink:type="simple" xlink:href="http://hr.juliancharterschool.org/recruiting/job-postings" text:style-name="ListLabel_20_1" text:visited-style-name="ListLabel_20_1"><text:span text:style-name="T11">EDJOIN</text:span></text:a><text:span text:style-name="T3"> thoroughly. <text:s/>Nothing can more quickly end your opportunity to be seriously considered than evidence that you have not done your research! <text:s/></text:span><text:a xlink:type="simple" xlink:href="http://www.juliancharterschool.org/" text:style-name="ListLabel_20_1" text:visited-style-name="ListLabel_20_1"><text:span text:style-name="T11">Learn about Julian Charter School</text:span></text:a><text:span text:style-name="T3">, our philosophy and programs, before you apply for a position. <text:s/></text:span></text:p>
            <text:p text:style-name="P3"/>
            <text:p text:style-name="P2"><text:span text:style-name="T7">Important Reminder: </text:span><text:span text:style-name="T3">Please also pay close attention to each position's requirements. <text:s/></text:span><text:span text:style-name="T5">A valid California teaching credential is required for all teaching positions.</text:span><text:span text:style-name="T3"> <text:s/>Each job posting for teaching positions details which </text:span><text:span text:style-name="T7">California</text:span><text:span text:style-name="T3"> teaching credentials are appropriate and acceptable for that specific position. <text:s/>Additionally, all job candidates must have a recent tuberculosis test result (showing a negative result, within the past 6 months), and all academy-based positions require a current CPR certification.</text:span></text:p>
            <text:p text:style-name="P3"/>
            <text:p text:style-name="P2"><text:span text:style-name="T7">Inquiries about pending applications: </text:span><text:span text:style-name="T3">It is not uncommon for JCS to receive over 200 applications for one position. <text:s/>We make every effort to remain in contact with job applicants periodically throughout the recruiting process. <text:s/>However, we can not personally respond to every applicant or request. <text:s/>If, after review of your application and application materials, we desire to proceed to the next step of the recruiting process, you will be contacted. <text:s/>Once a decision has been made, all applicants for a specific position are notified via e-mail.</text:span></text:p>
            <text:p text:style-name="P4"/>
            <text:p text:style-name="P2"><text:span text:style-name="T8">Julian Charter School, Inc., is a proud Equal Opportunity Employer. </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style:font-name="Calibri" fo:font-family="Calibri" style:font-family-generic="roman" style:font-pitch="variable" fo:font-size="12pt" style:text-underline-style="solid" style:text-underline-width="auto" style:text-underline-color="font-color"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14" meta:word-count="606" meta:character-count="3975" meta:non-whitespace-character-count="3357"/>
    <meta:generator>LibreOfficeDev/6.0.5.2$Linux_X86_64 LibreOffice_project/</meta:generator>
  </office:meta>
</office:document-meta>
</file>