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color="#073763" style:font-name="Calibri" fo:font-size="11pt" fo:font-weight="bold" style:font-name-asian="Calibri1" style:font-size-asian="11pt" style:font-weight-asian="bold" style:font-name-complex="Calibri1" style:font-size-complex="11pt"/>
    </style:style>
    <style:style style:name="T5" style:family="text">
      <style:text-properties fo:color="#073763" fo:font-size="14pt" fo:font-weight="bold" style:font-size-asian="14pt" style:font-weight-asian="bold" style:font-size-complex="14pt"/>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span text:style-name="T2"><text:tab/></text:span></text:p>
      <text:p text:style-name="P8"/>
      <text:p text:style-name="P7"><text:span text:style-name="T2">It is the policy of the Board that JCS, Inc. be at all times a provider of choice to our students and their parents. <text:s/>A basic tenet of this philosophy is our commitment to conduct all business transactions openly, fairly and above reproach or question.</text:span></text:p>
      <text:p text:style-name="P8"/>
      <text:p text:style-name="P7"><text:span text:style-name="T2">All transactions will be governed by “Respect” and by our business conduct principles. <text:s/>It is the responsibility of all employees to know and understand these principles, and to be sensitive to any situation that could lead anyone to engage in actions that would violate or be contrary to any of these principles. Claims of ignorance, good intentions or bad advice will not be accepted as excuses or reasons for noncompliance.</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10"/>
      <text:p text:style-name="P10"/>
      <text:p text:style-name="P10"/>
      <text:p text:style-name="P10"/>
      <text:p text:style-name="P9"><text:span text:style-name="T2">Original Policy 02/27/01</text:span></text:p>
      <text:p text:style-name="P9"><text:span text:style-name="T2">Revised Policy 09/12/08</text:span></text:p>
      <text:p text:style-name="P9"><text:bookmark text:name="_gjdgxs"/><text:span text:style-name="T2">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Rules of Conduct<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22.1 Rules of Conduct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4">8022.1 JCS, Inc. Rules of Conduct Policy<text:tab/><text:tab/><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160" meta:character-count="955" meta:non-whitespace-character-count="796"/>
    <meta:generator>LibreOfficeDev/6.0.5.2$Linux_X86_64 LibreOffice_project/</meta:generator>
  </office:meta>
</office:document-meta>
</file>