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break-before="auto" fo:break-after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 fo:background-color="#ffffff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oster/Homeless Youth Resources</text:span></text:p>
      <text:p text:style-name="P3"/>
      <text:p text:style-name="P2"><text:span text:style-name="T2">The following resources are available to students. For more assistance please contact the JCS Foster/Homeless Youth Liaison:</text:span></text:p>
      <text:p text:style-name="P4"/>
      <text:p text:style-name="P2"><text:span text:style-name="T2">Claire Roush</text:span></text:p>
      <text:p text:style-name="P2"><text:span text:style-name="T2">619-832-1220</text:span></text:p>
      <text:p text:style-name="P2"><text:span text:style-name="T2">croush@jcs-inc.org</text:span></text:p>
      <text:p text:style-name="P6"/>
      <text:p text:style-name="P2"><text:a xlink:type="simple" xlink:href="https://drive.google.com/file/d/1-SWCmVBc8jilTBx3EouJUHWSK6o3tM7n/view?usp=sharing" text:style-name="ListLabel_20_1" text:visited-style-name="ListLabel_20_1"><text:span text:style-name="T6">Rights of Students Experiencing Homelessness</text:span></text:a></text:p>
      <text:p text:style-name="P5"/>
      <text:p text:style-name="P2"><text:span text:style-name="T3">Resources in San Diego County</text:span></text:p>
      <text:p text:style-name="P2"><draw:rect text:anchor-type="as-char" style:rel-width="100%" draw:z-index="0" draw:style-name="gr1" draw:text-style-name="P9" svg:width="0.0012in" svg:height="0.0213in"><text:p/></draw:rect></text:p>
      <text:p text:style-name="P2"><text:span text:style-name="T5">Tutoring</text:span></text:p>
      <text:p text:style-name="P2"><text:span text:style-name="T4">Uplift San Diego: </text:span><text:a xlink:type="simple" xlink:href="https://www.upliftsandiego.org/" text:style-name="ListLabel_20_1" text:visited-style-name="ListLabel_20_1"><text:span text:style-name="T6">https://www.upliftsandiego.org/</text:span></text:a></text:p>
      <text:p text:style-name="P2"><text:span text:style-name="T4">Schools on Wheels: </text:span><text:a xlink:type="simple" xlink:href="https://schoolonwheels.org/" text:style-name="ListLabel_20_1" text:visited-style-name="ListLabel_20_1"><text:span text:style-name="T6">https://schoolonwheels.org/</text:span></text:a></text:p>
      <text:p text:style-name="P6"/>
      <text:p text:style-name="P2"><text:span text:style-name="T5">Low Cost Summer Programs</text:span></text:p>
      <text:p text:style-name="P2"><text:span text:style-name="T4">Joan Kroc Center: </text:span><text:a xlink:type="simple" xlink:href="https://sd.kroccenter.org/kroc-san-diego/camp" text:style-name="ListLabel_20_2" text:visited-style-name="ListLabel_20_2"><text:span text:style-name="T7">https://sd.kroccenter.org/kroc-san-diego/camp</text:span></text:a></text:p>
      <text:p text:style-name="P6"/>
      <text:p text:style-name="P2"><text:span text:style-name="T5">Housing</text:span></text:p>
      <text:p text:style-name="P2"><text:span text:style-name="T4">Father Joe's: </text:span><text:a xlink:type="simple" xlink:href="https://my.neighbor.org/" text:style-name="ListLabel_20_1" text:visited-style-name="ListLabel_20_1"><text:span text:style-name="T6">https://my.neighbor.org/</text:span></text:a></text:p>
      <text:p text:style-name="P2"><text:span text:style-name="T4">San Diego Rescue Mission: </text:span><text:a xlink:type="simple" xlink:href="https://www.sdrescue.org/" text:style-name="ListLabel_20_1" text:visited-style-name="ListLabel_20_1"><text:span text:style-name="T6">https://www.sdrescue.org/</text:span></text:a></text:p>
      <text:p text:style-name="P2"><text:a xlink:type="simple" xlink:href="https://drive.google.com/file/d/1IMTSb1kzoxR4-644upI8syeSigDN-GtR/view?usp=drive_link" text:style-name="ListLabel_20_1" text:visited-style-name="ListLabel_20_1"><text:span text:style-name="T6">Project REST</text:span></text:a></text:p>
      <text:p text:style-name="P6"/>
      <text:p text:style-name="P2"><text:span text:style-name="T5">Health</text:span></text:p>
      <text:p text:style-name="P2"><text:soft-page-break/><text:span text:style-name="T4">Vision - VSP Eyes of Hope: </text:span><text:a xlink:type="simple" xlink:href="https://www.vspvision.com/eyes-of-hope/get-help.html" text:style-name="ListLabel_20_1" text:visited-style-name="ListLabel_20_1"><text:span text:style-name="T6">https://www.vspvision.com/eyes-of-hope/get-help.html</text:span></text:a></text:p>
      <text:p text:style-name="P6"/>
      <text:p text:style-name="P2"><text:span text:style-name="T5">Internet</text:span></text:p>
      <text:p text:style-name="P2"><text:span text:style-name="T4">Low cost internet: </text:span><text:a xlink:type="simple" xlink:href="https://www.cox.com/aboutus/connect2compete.html?sc_id=cr_dm_camp_z_c2c_vanity" text:style-name="ListLabel_20_1" text:visited-style-name="ListLabel_20_1"><text:span text:style-name="T6">https://www.cox.com/aboutus/connect2compete.html?sc_id=cr_dm_camp_z_c2c_vanity</text:span></text:a></text:p>
      <text:p text:style-name="P6"/>
      <text:p text:style-name="P2"><text:span text:style-name="T5">Transportation</text:span></text:p>
      <text:p text:style-name="P2"><text:span text:style-name="T4">HopSkipDrive: </text:span><text:a xlink:type="simple" xlink:href="https://www.hopskipdrive.com/families" text:style-name="ListLabel_20_1" text:visited-style-name="ListLabel_20_1"><text:span text:style-name="T6">https://www.hopskipdrive.com/families</text:span></text:a></text:p>
      <text:p text:style-name="P6"/>
      <text:p text:style-name="P6"/>
      <text:p text:style-name="P7"><text:span text:style-name="T3">Resources in Riverside County</text:span></text:p>
      <text:p text:style-name="Standard"><draw:rect text:anchor-type="as-char" style:rel-width="100%" draw:z-index="1" draw:style-name="gr1" draw:text-style-name="P9" svg:width="0.0012in" svg:height="0.0213in"><text:p/></draw:rect></text:p>
      <text:p text:style-name="Standard"><text:span text:style-name="T5">Tutoring</text:span></text:p>
      <text:p text:style-name="Standard"><text:span text:style-name="T4">Schools on Wheels: </text:span><text:a xlink:type="simple" xlink:href="https://schoolonwheels.org/" text:style-name="ListLabel_20_1" text:visited-style-name="ListLabel_20_1"><text:span text:style-name="T6">https://schoolonwheels.org/</text:span></text:a></text:p>
      <text:p text:style-name="P1"/>
      <text:p text:style-name="Standard"><text:span text:style-name="T5">Low Cost Summer Programs</text:span></text:p>
      <text:p text:style-name="P1"/>
      <text:p text:style-name="P1"/>
      <text:p text:style-name="Standard"><text:span text:style-name="T5">Housing</text:span></text:p>
      <text:p text:style-name="P1"/>
      <text:p text:style-name="P1"/>
      <text:p text:style-name="Standard"><text:span text:style-name="T5">Health</text:span></text:p>
      <text:p text:style-name="Standard"><text:span text:style-name="T4">Vision - VSP Eyes of Hope: </text:span><text:a xlink:type="simple" xlink:href="https://www.vspvision.com/eyes-of-hope/get-help.html" text:style-name="ListLabel_20_1" text:visited-style-name="ListLabel_20_1"><text:span text:style-name="T6">https://www.vspvision.com/eyes-of-hope/get-help.html</text:span></text:a></text:p>
      <text:p text:style-name="P1"/>
      <text:p text:style-name="Standard"><text:span text:style-name="T5">Internet</text:span></text:p>
      <text:p text:style-name="P1"/>
      <text:p text:style-name="P1"/>
      <text:p text:style-name="Standard"><text:span text:style-name="T5">Transportation</text:span></text:p>
      <text:p text:style-name="Standard"><text:span text:style-name="T4">HopSkipDrive: </text:span><text:a xlink:type="simple" xlink:href="https://www.hopskipdrive.com/families" text:style-name="ListLabel_20_1" text:visited-style-name="ListLabel_20_1"><text:span text:style-name="T6">https://www.hopskipdrive.com/families</text:span></text:a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4" meta:word-count="104" meta:character-count="1095" meta:non-whitespace-character-count="1023"/>
    <meta:generator>LibreOfficeDev/6.0.5.2$Linux_X86_64 LibreOffice_project/</meta:generator>
  </office:meta>
</office:document-meta>
</file>