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Calibri" fo:font-weight="bold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break-before="auto" fo:break-after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top="0.1665in" fo:margin-bottom="0.1665in" loext:contextual-spacing="false" fo:line-height="100%"/>
    </style:style>
    <style:style style:name="P9" style:family="paragraph" style:parent-style-name="Standard">
      <style:paragraph-properties fo:margin-top="0.1665in" fo:margin-bottom="0.1665in" loext:contextual-spacing="false" fo:line-height="100%"/>
      <style:text-properties style:font-name="Calibri" fo:font-weight="bold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top="0.1665in" fo:margin-bottom="0.1665in" loext:contextual-spacing="false" fo:line-height="100%" fo:keep-together="auto" fo:keep-with-next="auto"/>
    </style:style>
    <style:style style:name="P11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.1665in" fo:margin-bottom="0in" loext:contextual-spacing="false" fo:line-height="100%" fo:keep-together="auto" fo:text-indent="-0.25in" style:auto-text-indent="false" fo:keep-with-next="auto"/>
    </style:style>
    <style:style style:name="P1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margin-top="0in" fo:margin-bottom="0.1665in" loext:contextual-spacing="false" fo:line-height="100%" fo:keep-together="auto" fo:text-indent="-0.25in" style:auto-text-indent="false" fo:keep-with-next="auto"/>
    </style:style>
    <style:style style:name="P19" style:family="paragraph" style:parent-style-name="Standard" style:master-page-name="Standard">
      <style:paragraph-properties style:page-number="1" fo:break-before="auto" fo:break-after="auto"/>
    </style:style>
    <style:style style:name="P20" style:family="paragraph" style:parent-style-name="Heading_20_1">
      <style:paragraph-properties fo:margin-top="0.3335in" fo:margin-bottom="0.0835in" loext:contextual-spacing="false" fo:line-height="100%" fo:keep-together="auto" fo:keep-with-next="auto"/>
    </style:style>
    <style:style style:name="P21" style:family="paragraph" style:parent-style-name="Heading_20_3">
      <style:paragraph-properties fo:margin-top="0.1665in" fo:margin-bottom="0.1665in" loext:contextual-spacing="false" fo:line-height="100%"/>
    </style:style>
    <style:style style:name="P22" style:family="paragraph" style:parent-style-name="Heading_20_3">
      <style:paragraph-properties fo:margin-top="0.1665in" fo:margin-bottom="0.1665in" loext:contextual-spacing="false" fo:line-height="100%" fo:keep-together="auto" fo:keep-with-next="auto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P23" style:family="paragraph" style:parent-style-name="Heading_20_3">
      <style:paragraph-properties fo:margin-top="0.1665in" fo:margin-bottom="0.1665in" loext:contextual-spacing="false" fo:line-height="100%" fo:keep-together="auto" fo:keep-with-next="auto"/>
    </style:style>
    <style:style style:name="P24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7" style:family="text"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8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1155cc" style:font-name="Calibri" style:text-underline-style="solid" style:text-underline-width="auto" style:text-underline-color="font-color" style:font-name-asian="Calibri1" style:font-name-complex="Calibri1" fo:background-color="#ffffff"/>
    </style:style>
    <style:style style:name="T10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1" style:family="text">
      <style:text-properties fo:color="#1155cc"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 style:font-weight-complex="bold"/>
    </style:style>
    <style:style style:name="T12" style:family="text">
      <style:text-properties fo:color="#000000" style:font-name="Calibri" style:font-name-asian="Calibri1" style:font-name-complex="Calibri1"/>
    </style:style>
    <style:style style:name="T13" style:family="text">
      <style:text-properties fo:color="#000000" style:font-name="Calibri" style:text-underline-style="solid" style:text-underline-width="auto" style:text-underline-color="font-color" style:font-name-asian="Calibri1" style:font-name-complex="Calibri1"/>
    </style:style>
    <style:style style:name="T14" style:family="text"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Foster/Homeless Youth Resources</text:span></text:p>
      <text:p text:style-name="P3"/>
      <text:p text:style-name="P2"><text:span text:style-name="T2">The following resources are available to students. For more assistance please contact the JCS Foster/Homeless Youth Liaison:</text:span></text:p>
      <text:p text:style-name="P4"/>
      <text:p text:style-name="P2"><text:span text:style-name="T2">Claire Roush</text:span></text:p>
      <text:p text:style-name="P2"><text:span text:style-name="T2">619-832-1220</text:span></text:p>
      <text:p text:style-name="P2"><text:span text:style-name="T2">croush@jcs-inc.org</text:span></text:p>
      <text:p text:style-name="P6"/>
      <text:p text:style-name="P2"><text:a xlink:type="simple" xlink:href="https://drive.google.com/file/d/1-SWCmVBc8jilTBx3EouJUHWSK6o3tM7n/view?usp=sharing" text:style-name="ListLabel_20_37" text:visited-style-name="ListLabel_20_37"><text:span text:style-name="T8">Rights of Students Experiencing Homelessness</text:span></text:a></text:p>
      <text:p text:style-name="P5"/>
      <text:p text:style-name="P5"/>
      <text:p text:style-name="P2"><text:span text:style-name="T1">Resources in San Diego County</text:span></text:p>
      <text:p text:style-name="P2"><draw:rect text:anchor-type="as-char" style:rel-width="100%" draw:z-index="0" draw:style-name="gr1" draw:text-style-name="P25" svg:width="0.0012in" svg:height="0.0213in"><text:p/></draw:rect></text:p>
      <text:p text:style-name="P2"><text:span text:style-name="T5">Tutoring</text:span></text:p>
      <text:p text:style-name="P2"><text:span text:style-name="T4">Uplift San Diego: </text:span><text:a xlink:type="simple" xlink:href="https://www.upliftsandiego.org/" text:style-name="ListLabel_20_37" text:visited-style-name="ListLabel_20_37"><text:span text:style-name="T8">https://www.upliftsandiego.org/</text:span></text:a></text:p>
      <text:p text:style-name="P2"><text:span text:style-name="T4">Schools on Wheels: </text:span><text:a xlink:type="simple" xlink:href="https://schoolonwheels.org/" text:style-name="ListLabel_20_37" text:visited-style-name="ListLabel_20_37"><text:span text:style-name="T8">https://schoolonwheels.org/</text:span></text:a></text:p>
      <text:p text:style-name="P6"/>
      <text:p text:style-name="P2"><text:span text:style-name="T5">Low Cost Summer Programs</text:span></text:p>
      <text:p text:style-name="P2"><text:span text:style-name="T4">Joan Kroc Center: </text:span><text:a xlink:type="simple" xlink:href="https://sd.kroccenter.org/kroc-san-diego/camp" text:style-name="ListLabel_20_38" text:visited-style-name="ListLabel_20_38"><text:span text:style-name="T9">https://sd.kroccenter.org/kroc-san-diego/camp</text:span></text:a></text:p>
      <text:p text:style-name="P6"/>
      <text:p text:style-name="P2"><text:soft-page-break/><text:span text:style-name="T5">Housing</text:span></text:p>
      <text:p text:style-name="P2"><text:a xlink:type="simple" xlink:href="https://my.neighbor.org/" text:style-name="ListLabel_20_37" text:visited-style-name="ListLabel_20_37"><text:span text:style-name="T8">Father Joe's Village</text:span></text:a></text:p>
      <text:p text:style-name="P2"><text:a xlink:type="simple" xlink:href="https://www.sdrescue.org/" text:style-name="ListLabel_20_37" text:visited-style-name="ListLabel_20_37"><text:span text:style-name="T8">San Diego Rescue Mission</text:span></text:a><text:span text:style-name="T4"> </text:span></text:p>
      <text:p text:style-name="P6"/>
      <text:p text:style-name="P2"><text:span text:style-name="T5">Health</text:span></text:p>
      <text:p text:style-name="P2"><text:span text:style-name="T4">Vision - </text:span><text:a xlink:type="simple" xlink:href="https://www.vspvision.com/eyes-of-hope/get-help.html" text:style-name="ListLabel_20_37" text:visited-style-name="ListLabel_20_37"><text:span text:style-name="T8">VSP Eyes of Hope</text:span></text:a></text:p>
      <text:p text:style-name="P6"/>
      <text:p text:style-name="P2"><text:span text:style-name="T5">Internet</text:span></text:p>
      <text:p text:style-name="P2"><text:a xlink:type="simple" xlink:href="https://www.cox.com/aboutus/connect2compete.html?sc_id=cr_dm_camp_z_c2c_vanity" text:style-name="ListLabel_20_37" text:visited-style-name="ListLabel_20_37"><text:span text:style-name="T8">Cox Cable l</text:span></text:a><text:a xlink:type="simple" xlink:href="https://www.cox.com/aboutus/connect2compete.html?sc_id=cr_dm_camp_z_c2c_vanity" text:style-name="ListLabel_20_37" text:visited-style-name="ListLabel_20_37"><text:span text:style-name="T8">ow cost internet </text:span></text:a></text:p>
      <text:p text:style-name="P6"/>
      <text:p text:style-name="P2"><text:span text:style-name="T5">Transportation</text:span></text:p>
      <text:p text:style-name="P2"><text:a xlink:type="simple" xlink:href="https://www.sandag.org/projects-and-programs/regional-initiatives/transit-equity-pilot/youth-opportunity-pass" text:style-name="ListLabel_20_37" text:visited-style-name="ListLabel_20_37"><text:span text:style-name="T8">Youth Opportunity Pass</text:span></text:a><text:span text:style-name="T4"> </text:span></text:p>
      <text:p text:style-name="P2"><text:a xlink:type="simple" xlink:href="https://www.hopskipdrive.com/families" text:style-name="ListLabel_20_37" text:visited-style-name="ListLabel_20_37"><text:span text:style-name="T8">HopSkipDrive</text:span></text:a></text:p>
      <text:p text:style-name="P6"/>
      <text:p text:style-name="P6"/>
      <text:p text:style-name="P2"><text:a xlink:type="simple" xlink:href="https://www.sdcoe.net/about-sdcoe/news/post/~board/news/post/community-resources-for-food-medical-mental-health" text:style-name="ListLabel_20_39" text:visited-style-name="ListLabel_20_39"><text:span text:style-name="T10">San Diego County Office of Education Community Resources</text:span></text:a></text:p>
      <text:p text:style-name="P6"/>
      <text:p text:style-name="P6"/>
      <text:p text:style-name="P7"><text:span text:style-name="T1">Resources in Riverside County</text:span></text:p>
      <text:p text:style-name="Standard"><draw:rect text:anchor-type="as-char" style:rel-width="100%" draw:z-index="1" draw:style-name="gr1" draw:text-style-name="P25" svg:width="0.0012in" svg:height="0.0213in"><text:p/></draw:rect></text:p>
      <text:p text:style-name="Standard"><text:span text:style-name="T5">Tutoring</text:span></text:p>
      <text:p text:style-name="Standard"><text:span text:style-name="T4">Schools on Wheels: </text:span><text:a xlink:type="simple" xlink:href="https://schoolonwheels.org/" text:style-name="ListLabel_20_37" text:visited-style-name="ListLabel_20_37"><text:span text:style-name="T8">https://schoolonwheels.org/</text:span></text:a></text:p>
      <text:p text:style-name="P1"/>
      <text:p text:style-name="Standard"><text:span text:style-name="T5">Low Cost Summer Programs</text:span></text:p>
      <text:p text:style-name="P1"/>
      <text:p text:style-name="P1"/>
      <text:p text:style-name="Standard"><text:span text:style-name="T5">Housing</text:span></text:p>
      <text:p text:style-name="P1"/>
      <text:p text:style-name="P1"/>
      <text:p text:style-name="Standard"><text:span text:style-name="T5">Health</text:span></text:p>
      <text:p text:style-name="Standard"><text:span text:style-name="T4">Vision - VSP Eyes of Hope: </text:span><text:a xlink:type="simple" xlink:href="https://www.vspvision.com/eyes-of-hope/get-help.html" text:style-name="ListLabel_20_37" text:visited-style-name="ListLabel_20_37"><text:span text:style-name="T8">https://www.vspvision.com/eyes-of-hope/get-help.html</text:span></text:a></text:p>
      <text:p text:style-name="P1"/>
      <text:p text:style-name="Standard"><text:span text:style-name="T5">Internet</text:span></text:p>
      <text:p text:style-name="P1"/>
      <text:p text:style-name="P1"/>
      <text:p text:style-name="Standard"><text:span text:style-name="T5">Transportation</text:span></text:p>
      <text:p text:style-name="Standard"><text:span text:style-name="T4">HopSkipDrive: </text:span><text:a xlink:type="simple" xlink:href="https://www.hopskipdrive.com/families" text:style-name="ListLabel_20_37" text:visited-style-name="ListLabel_20_37"><text:span text:style-name="T8">https://www.hopskipdrive.com/families</text:span></text:a><text:span text:style-name="T4"><text:line-break/></text:span></text:p>
      <text:p text:style-name="P20"><text:bookmark text:name="_l5r5kma20eu1"/><text:span text:style-name="T1">Riverside County Family Crisis Resources (Including Hemet &amp; Riverside Area)</text:span></text:p>
      <text:p text:style-name="P8"><text:span text:style-name="T6">This quick reference guide provides emergency housing, food assistance, domestic violence support, and referral resources for families in crisis across Hemet and broader Riverside County.</text:span></text:p>
      <text:p text:style-name="Standard"><text:soft-page-break/><draw:rect text:anchor-type="as-char" style:rel-width="100%" draw:z-index="2" draw:style-name="gr1" draw:text-style-name="P25" svg:width="0.0012in" svg:height="0.0213in"><text:p/></draw:rect></text:p>
      <text:p text:style-name="P24"><text:bookmark text:name="_f9vgy0xt74ks"/><text:span text:style-name="T7">Emergency Housing &amp; Shelter</text:span></text:p>
      <text:p text:style-name="P8"><text:span text:style-name="T5">Valley Restart Shelter (Hemet)</text:span></text:p>
      <text:p text:style-name="P8"><text:span text:style-name="T4">Emergency shelter, food, and clothing.</text:span></text:p>
      <text:p text:style-name="P8"><text:span text:style-name="T4">📍 200 E. Menlo Ave, Hemet</text:span></text:p>
      <text:p text:style-name="P8"><text:span text:style-name="T4">📞 (951) 766-7476</text:span></text:p>
      <text:p text:style-name="P8"><text:span text:style-name="T4">🌐</text:span><text:a xlink:type="simple" xlink:href="http://www.valleyrestart.info/" text:style-name="ListLabel_20_40" text:visited-style-name="ListLabel_20_40"><text:span text:style-name="T4"> </text:span></text:a><text:a xlink:type="simple" xlink:href="http://www.valleyrestart.info/" text:style-name="ListLabel_20_37" text:visited-style-name="ListLabel_20_37"><text:span text:style-name="T8">valleyrestart.info</text:span></text:a></text:p>
      <text:p text:style-name="P9"/>
      <text:p text:style-name="P8"><text:span text:style-name="T5">Alternatives to Domestic Violence (ADV)</text:span></text:p>
      <text:p text:style-name="P8"><text:span text:style-name="T4">Safe housing and support for domestic violence survivors. Serves Western Riverside County.</text:span></text:p>
      <text:p text:style-name="P8"><text:span text:style-name="T4">📞 Crisis lines: (951) 683-0829 (Riverside area) or 1-800-339-SAFE (7233)</text:span></text:p>
      <text:p text:style-name="P8"><text:span text:style-name="T4">🌐</text:span><text:a xlink:type="simple" xlink:href="https://www.alternativestodomesticviolence.org/" text:style-name="ListLabel_20_40" text:visited-style-name="ListLabel_20_40"><text:span text:style-name="T4"> </text:span></text:a><text:a xlink:type="simple" xlink:href="https://www.alternativestodomesticviolence.org/" text:style-name="ListLabel_20_37" text:visited-style-name="ListLabel_20_37"><text:span text:style-name="T8">ADV website</text:span></text:a><text:span text:style-name="T4"> </text:span></text:p>
      <text:p text:style-name="P9"/>
      <text:p text:style-name="P8"><text:span text:style-name="T5">Safe Haven Locations (Riverside Area)</text:span></text:p>
      <text:p text:style-name="P8"><text:span text:style-name="T4">Assistance with restraining orders; support centers in Riverside and Corona.</text:span></text:p>
      <text:p text:style-name="P8"><text:span text:style-name="T4">🌐</text:span><text:a xlink:type="simple" xlink:href="https://rivcodpss.org/domestic-violence-services" text:style-name="ListLabel_20_40" text:visited-style-name="ListLabel_20_40"><text:span text:style-name="T4"> </text:span></text:a><text:a xlink:type="simple" xlink:href="https://rivcodpss.org/domestic-violence-services" text:style-name="ListLabel_20_37" text:visited-style-name="ListLabel_20_37"><text:span text:style-name="T8">Riverside County Domestic Violence Services</text:span></text:a><text:span text:style-name="T4"> </text:span></text:p>
      <text:p text:style-name="P9"/>
      <text:p text:style-name="P8"><text:span text:style-name="T5">His Daughters House (Riverside County-wide)</text:span></text:p>
      <text:p text:style-name="P8"><text:span text:style-name="T4">Rapid rehousing and supportive services using a Housing First model.</text:span></text:p>
      <text:p text:style-name="P8"><text:span text:style-name="T4">✉️ intake@daughtershouse.org</text:span></text:p>
      <text:p text:style-name="P8"><text:span text:style-name="T4">📞 1-888-413-9008</text:span></text:p>
      <text:p text:style-name="P8"><text:soft-page-break/><text:span text:style-name="T4">🌐</text:span><text:a xlink:type="simple" xlink:href="https://www.hisdaughtershouses.org/" text:style-name="ListLabel_20_40" text:visited-style-name="ListLabel_20_40"><text:span text:style-name="T4"> </text:span></text:a><text:a xlink:type="simple" xlink:href="https://www.hisdaughtershouses.org/" text:style-name="ListLabel_20_37" text:visited-style-name="ListLabel_20_37"><text:span text:style-name="T8">His Daughters’ House</text:span></text:a><text:span text:style-name="T4"> </text:span></text:p>
      <text:p text:style-name="P9"/>
      <text:p text:style-name="P8"><text:span text:style-name="T5">Operation SafeHouse (Riverside &amp; Thousand Palms)</text:span></text:p>
      <text:p text:style-name="P8"><text:span text:style-name="T4">Crisis intervention shelter, outreach, and transitional housing for youth.</text:span></text:p>
      <text:p text:style-name="P8"><text:span text:style-name="T4">🌐</text:span><text:a xlink:type="simple" xlink:href="https://operationsafehouse.org/" text:style-name="ListLabel_20_40" text:visited-style-name="ListLabel_20_40"><text:span text:style-name="T4"> </text:span></text:a><text:a xlink:type="simple" xlink:href="https://operationsafehouse.org/" text:style-name="ListLabel_20_37" text:visited-style-name="ListLabel_20_37"><text:span text:style-name="T8">Operation SafeHouse</text:span></text:a><text:span text:style-name="T4"> </text:span></text:p>
      <text:p text:style-name="P9"/>
      <text:p text:style-name="P8"><text:span text:style-name="T5">Riverside-Specific Shelters</text:span></text:p>
      <text:list xml:id="list2927372517" text:style-name="WWNum1">
        <text:list-item>
          <text:p text:style-name="P11"><text:span text:style-name="T4">Riverside Community Shelter: 2840 Hulen Place, Riverside – general emergency shelter.<text:line-break/></text:span></text:p>
        </text:list-item>
        <text:list-item>
          <text:p text:style-name="P15"><text:span text:style-name="T4">Path of Life Family Shelter: 2530 Third St, Riverside – family shelter.<text:line-break/><text:line-break/> 🌐</text:span><text:a xlink:type="simple" xlink:href="https://harivco.org/program/emergency-services-and-other-resources" text:style-name="ListLabel_20_40" text:visited-style-name="ListLabel_20_40"><text:span text:style-name="T4"> </text:span></text:a><text:a xlink:type="simple" xlink:href="https://harivco.org/program/emergency-services-and-other-resources" text:style-name="ListLabel_20_37" text:visited-style-name="ListLabel_20_37"><text:span text:style-name="T8">Housing Authority &amp; Shelter List</text:span></text:a><text:span text:style-name="T4"> <text:line-break/></text:span></text:p>
        </text:list-item>
      </text:list>
      <text:p text:style-name="P8"><text:span text:style-name="T5">Home Connect (Countywide Coordinated Entry)</text:span></text:p>
      <text:p text:style-name="P8"><text:span text:style-name="T4">Intake and referral for emergency and transitional housing.</text:span></text:p>
      <text:p text:style-name="P8"><text:span text:style-name="T4">📞 1-800-498-8847</text:span></text:p>
      <text:p text:style-name="P8"><text:span text:style-name="T4">🌐</text:span><text:a xlink:type="simple" xlink:href="https://rivcodpss.org/temporary-housing-assistance" text:style-name="ListLabel_20_40" text:visited-style-name="ListLabel_20_40"><text:span text:style-name="T4"> </text:span></text:a><text:a xlink:type="simple" xlink:href="https://rivcodpss.org/temporary-housing-assistance" text:style-name="ListLabel_20_37" text:visited-style-name="ListLabel_20_37"><text:span text:style-name="T8">HomeConnect Housing Assistance</text:span></text:a><text:span text:style-name="T4"> </text:span></text:p>
      <text:p text:style-name="Standard"><draw:rect text:anchor-type="as-char" style:rel-width="100%" draw:z-index="3" draw:style-name="gr1" draw:text-style-name="P25" svg:width="0.0012in" svg:height="0.0213in"><text:p/></draw:rect></text:p>
      <text:p text:style-name="P24"><text:bookmark text:name="_hnrxum888ku4"/><text:span text:style-name="T7">CalFresh &amp; Food Assistance</text:span></text:p>
      <text:p text:style-name="P8"><text:span text:style-name="T5">DPSS – CalFresh</text:span></text:p>
      <text:p text:style-name="P8"><text:span text:style-name="T4">Apply by phone: 1-877-410-8827 (M–F, 8 am–5 pm), in person, or by mail.</text:span></text:p>
      <text:p text:style-name="P8"><text:span text:style-name="T4">🌐</text:span><text:a xlink:type="simple" xlink:href="https://rivcodpss.org/calfresh-food-assistance" text:style-name="ListLabel_20_40" text:visited-style-name="ListLabel_20_40"><text:span text:style-name="T4"> </text:span></text:a><text:a xlink:type="simple" xlink:href="https://rivcodpss.org/calfresh-food-assistance" text:style-name="ListLabel_20_37" text:visited-style-name="ListLabel_20_37"><text:span text:style-name="T8">CalFresh Food Assistance</text:span></text:a><text:span text:style-name="T4"> </text:span></text:p>
      <text:p text:style-name="P9"/>
      <text:p text:style-name="P8"><text:span text:style-name="T5">Online Applications</text:span></text:p>
      <text:list xml:id="list3323096735" text:style-name="WWNum2">
        <text:list-item>
          <text:p text:style-name="P12"><text:a xlink:type="simple" xlink:href="https://www.getcalfresh.org/" text:style-name="ListLabel_20_37" text:visited-style-name="ListLabel_20_37"><text:span text:style-name="T8">GetCalFresh</text:span></text:a><text:span text:style-name="T4"> – apply online quickly, track documents, upload files.<text:line-break/></text:span></text:p>
        </text:list-item>
        <text:list-item>
          <text:p text:style-name="P16"><text:soft-page-break/><text:a xlink:type="simple" xlink:href="https://benefitscal.com/" text:style-name="ListLabel_20_37" text:visited-style-name="ListLabel_20_37"><text:span text:style-name="T8">BenefitsCal</text:span></text:a><text:span text:style-name="T4"> – access CalFresh, Medi-Cal, CalWORKs, and more. <text:line-break/></text:span></text:p>
        </text:list-item>
      </text:list>
      <text:p text:style-name="P9"/>
      <text:p text:style-name="P8"><text:span text:style-name="T5">Expedited CalFresh</text:span></text:p>
      <text:p text:style-name="P8"><text:span text:style-name="T4">Domestic violence survivors may qualify for expedited service (benefits within 3 days).</text:span></text:p>
      <text:p text:style-name="P8"><text:span text:style-name="T4">🌐</text:span><text:a xlink:type="simple" xlink:href="https://calfresh.guide/expedited-emergency-calfresh-benefits/" text:style-name="ListLabel_20_40" text:visited-style-name="ListLabel_20_40"><text:span text:style-name="T4"> </text:span></text:a><text:a xlink:type="simple" xlink:href="https://calfresh.guide/expedited-emergency-calfresh-benefits/" text:style-name="ListLabel_20_37" text:visited-style-name="ListLabel_20_37"><text:span text:style-name="T8">Expedited CalFresh Info</text:span></text:a><text:span text:style-name="T4"> </text:span></text:p>
      <text:p text:style-name="P9"/>
      <text:p text:style-name="P8"><text:span text:style-name="T5">Inland Empire Food Bank Outreach</text:span></text:p>
      <text:p text:style-name="P8"><text:span text:style-name="T4">Offers application assistance and CalFresh eligibility screening.</text:span></text:p>
      <text:p text:style-name="P8"><text:span text:style-name="T4">🌐</text:span><text:a xlink:type="simple" xlink:href="https://www.feedingamericaie.org/calfresh" text:style-name="ListLabel_20_40" text:visited-style-name="ListLabel_20_40"><text:span text:style-name="T4"> </text:span></text:a><text:a xlink:type="simple" xlink:href="https://www.feedingamericaie.org/calfresh" text:style-name="ListLabel_20_37" text:visited-style-name="ListLabel_20_37"><text:span text:style-name="T8">Inland Empire Food Bank – CalFresh</text:span></text:a><text:span text:style-name="T4"> </text:span></text:p>
      <text:p text:style-name="Standard"><draw:rect text:anchor-type="as-char" style:rel-width="100%" draw:z-index="4" draw:style-name="gr1" draw:text-style-name="P25" svg:width="0.0012in" svg:height="0.0213in"><text:p/></draw:rect></text:p>
      <text:p text:style-name="P24"><text:bookmark text:name="_s0j8fm2rgpv"/><text:span text:style-name="T7">Other Key Supports &amp; Referrals</text:span></text:p>
      <text:p text:style-name="P8"><text:span text:style-name="T5">SAFE Family Justice Centers</text:span></text:p>
      <text:p text:style-name="P8"><text:span text:style-name="T4">Legal advocacy, restraining order assistance, emergency and relocation support, counseling, victim compensation help.</text:span></text:p>
      <text:p text:style-name="P8"><text:span text:style-name="T4">🌐</text:span><text:a xlink:type="simple" xlink:href="https://www.safefjc.org/" text:style-name="ListLabel_20_40" text:visited-style-name="ListLabel_20_40"><text:span text:style-name="T4"> </text:span></text:a><text:a xlink:type="simple" xlink:href="https://www.safefjc.org/" text:style-name="ListLabel_20_37" text:visited-style-name="ListLabel_20_37"><text:span text:style-name="T8">SAFE Family Justice Centers</text:span></text:a><text:span text:style-name="T4"> </text:span></text:p>
      <text:p text:style-name="P9"/>
      <text:p text:style-name="P8"><text:span text:style-name="T5">Riverside County “Get Help” Resource Line</text:span></text:p>
      <text:p text:style-name="P8"><text:span text:style-name="T4">Referrals for housing, food, legal help, medical, mental health, and domestic violence.</text:span></text:p>
      <text:p text:style-name="P8"><text:span text:style-name="T4">📞 Dial 211 or (800) 464-1123</text:span></text:p>
      <text:p text:style-name="P8"><text:span text:style-name="T4">🌐</text:span><text:a xlink:type="simple" xlink:href="https://riversideca.gov/hhs/get-help" text:style-name="ListLabel_20_40" text:visited-style-name="ListLabel_20_40"><text:span text:style-name="T4"> </text:span></text:a><text:a xlink:type="simple" xlink:href="https://riversideca.gov/hhs/get-help" text:style-name="ListLabel_20_37" text:visited-style-name="ListLabel_20_37"><text:span text:style-name="T8">Riverside City “Get Help”</text:span></text:a><text:span text:style-name="T4"> </text:span></text:p>
      <text:p text:style-name="P9"/>
      <text:p text:style-name="P8"><text:span text:style-name="T5">Legal Assistance &amp; Helplines</text:span></text:p>
      <text:list xml:id="list109848740" text:style-name="WWNum3">
        <text:list-item>
          <text:p text:style-name="P13"><text:soft-page-break/><text:span text:style-name="T4">Inland Counties Legal Services: domestic violence intake line 1-888-245-4257; support for DV survivors.<text:line-break/></text:span></text:p>
        </text:list-item>
        <text:list-item>
          <text:p text:style-name="P17"><text:span text:style-name="T4">Other national/local hotlines: National DV Hotline (1-800-799-7233), etc.<text:line-break/><text:line-break/> 🌐</text:span><text:a xlink:type="simple" xlink:href="https://www.inlandlegal.org/get-help/domestic-violence-resources/" text:style-name="ListLabel_20_40" text:visited-style-name="ListLabel_20_40"><text:span text:style-name="T4"> </text:span></text:a><text:a xlink:type="simple" xlink:href="https://www.inlandlegal.org/get-help/domestic-violence-resources/" text:style-name="ListLabel_20_37" text:visited-style-name="ListLabel_20_37"><text:span text:style-name="T8">ICLS Domestic Violence Resources</text:span></text:a><text:span text:style-name="T4"> <text:line-break/></text:span></text:p>
        </text:list-item>
      </text:list>
      <text:p text:style-name="P9"/>
      <text:p text:style-name="P8"><text:span text:style-name="T5">Public Health &amp; Healthy Living Programs</text:span></text:p>
      <text:p text:style-name="P8"><text:span text:style-name="T4">CalFresh Healthy Living supports nutrition education, farmers markets, healthy lifestyle through RU Health.</text:span></text:p>
      <text:p text:style-name="P8"><text:span text:style-name="T4">📞 (951) 358-5311</text:span></text:p>
      <text:p text:style-name="P8"><text:span text:style-name="T4">🌐</text:span><text:a xlink:type="simple" xlink:href="https://ruhealth.org/public-health/calfresh-healthy-living" text:style-name="ListLabel_20_40" text:visited-style-name="ListLabel_20_40"><text:span text:style-name="T4"> </text:span></text:a><text:a xlink:type="simple" xlink:href="https://ruhealth.org/public-health/calfresh-healthy-living" text:style-name="ListLabel_20_37" text:visited-style-name="ListLabel_20_37"><text:span text:style-name="T8">CalFresh Healthy Living – Riverside County</text:span></text:a><text:span text:style-name="T4"> </text:span></text:p>
      <text:p text:style-name="Standard"><draw:rect text:anchor-type="as-char" style:rel-width="100%" draw:z-index="5" draw:style-name="gr1" draw:text-style-name="P25" svg:width="0.0012in" svg:height="0.0213in"><text:p/></draw:rect></text:p>
      <text:p text:style-name="P24"><text:bookmark text:name="_7fhip8qe4v7s"/><text:span text:style-name="T7">Mental Health &amp; Crisis Support</text:span></text:p>
      <text:p text:style-name="P21"><text:bookmark text:name="_7omks36v2hlg"/><text:span text:style-name="T4">951-686-HELP (Crisis Support System of Care)</text:span></text:p>
      <text:p text:style-name="P10"><text:span text:style-name="T4">Free, confidential 24/7 helpline for behavioral health crises, with bilingual counselors.</text:span></text:p>
      <text:p text:style-name="P10"><text:span text:style-name="T4">Mobile Crisis Response Teams available for urgent, in-person support.</text:span></text:p>
      <text:p text:style-name="P10"><text:span text:style-name="T12">🌐</text:span><text:a xlink:type="simple" xlink:href="https://ruhealth.org/behavioral-health/crisis-support-system-care" text:style-name="ListLabel_20_41" text:visited-style-name="ListLabel_20_41"><text:span text:style-name="T13"> </text:span></text:a><text:a xlink:type="simple" xlink:href="https://ruhealth.org/behavioral-health/crisis-support-system-care" text:style-name="ListLabel_20_37" text:visited-style-name="ListLabel_20_37"><text:span text:style-name="T8">RUHealth – Crisis Support System of Care</text:span></text:a></text:p>
      <text:p text:style-name="P22"><text:bookmark text:name="_o2hio33pfa9o"/></text:p>
      <text:p text:style-name="P23"><text:bookmark text:name="_p3an6jkgtpf1"/><text:span text:style-name="T14">Mobile Crisis Response Teams (24/7)</text:span></text:p>
      <text:p text:style-name="P10"><text:span text:style-name="T4">Therapists, specialists, peer support for behavioral health crises across the county.</text:span></text:p>
      <text:p text:style-name="P23"><text:bookmark text:name="_p3an6jkgtpf11"/><text:span text:style-name="T14">🌐</text:span><text:a xlink:type="simple" xlink:href="https://rivco.org/news/riverside-countys-mobile-crisis-response-behavioral-health-goes-247" text:style-name="ListLabel_20_42" text:visited-style-name="ListLabel_20_42"><text:span text:style-name="T14"> </text:span></text:a><text:a xlink:type="simple" xlink:href="https://rivco.org/news/riverside-countys-mobile-crisis-response-behavioral-health-goes-247" text:style-name="ListLabel_20_43" text:visited-style-name="ListLabel_20_43"><text:span text:style-name="T11">Riverside County Mobile Crisis Services</text:span></text:a></text:p>
      <text:p text:style-name="P23"><text:bookmark text:name="_p3an6jkgtpf12"/><text:span text:style-name="T14">24/7 Mental Health Urgent Care Centers (MHUC)</text:span></text:p>
      <text:list xml:id="list3443236512" text:style-name="WWNum4">
        <text:list-item>
          <text:p text:style-name="P14"><text:span text:style-name="T4">Riverside: 9890 County Farm Rd, Riverside, CA 92503 / (951) 509-2499<text:line-break/></text:span></text:p>
        </text:list-item>
        <text:list-item>
          <text:p text:style-name="P18"><text:span text:style-name="T12">Perris: 85 Ramona Expressway, Ste. 1-3, Perris, CA 92571 / (951) 349-4195<text:line-break/><text:line-break/> …plus one in Palm Springs<text:line-break/><text:line-break/> 🌐</text:span><text:a xlink:type="simple" xlink:href="https://ruhealth.org/behavioral-health/county-mental-health-triage-services" text:style-name="ListLabel_20_41" text:visited-style-name="ListLabel_20_41"><text:span text:style-name="T13"> </text:span></text:a><text:a xlink:type="simple" xlink:href="https://ruhealth.org/behavioral-health/county-mental-health-triage-services" text:style-name="ListLabel_20_37" text:visited-style-name="ListLabel_20_37"><text:span text:style-name="T8">RUHealth – Mental Health Triage Services<text:line-break/></text:span></text:a></text:p>
        </text:list-item>
      </text:list>
      <text:p text:style-name="P23"><text:bookmark text:name="_p3an6jkgtpf13"/><text:span text:style-name="T14">CARES Line</text:span></text:p>
      <text:p text:style-name="P10"><text:soft-page-break/><text:span text:style-name="T4">Mental health support and referrals across Riverside County.</text:span></text:p>
      <text:p text:style-name="P10"><text:span text:style-name="T4">📞 (800) 499-3008</text:span></text:p>
      <text:p text:style-name="P10"><text:span text:style-name="T12">🌐</text:span><text:a xlink:type="simple" xlink:href="https://www.murrietaca.gov/1313/Mental-Health-Resources" text:style-name="ListLabel_20_41" text:visited-style-name="ListLabel_20_41"><text:span text:style-name="T13"> </text:span></text:a><text:a xlink:type="simple" xlink:href="https://www.murrietaca.gov/1313/Mental-Health-Resources" text:style-name="ListLabel_20_37" text:visited-style-name="ListLabel_20_37"><text:span text:style-name="T8">Murrieta Mental Health Resources</text:span></text:a></text:p>
      <text:p text:style-name="P21"><text:bookmark text:name="_e04gk9ohgbrm"/><text:span text:style-name="T4">Peer Support &amp; Anonymous Chat</text:span></text:p>
      <text:p text:style-name="P10"><text:span text:style-name="T4">“Take My Hand”: live peer chat support with individuals who have lived mental health experience.</text:span></text:p>
      <text:p text:style-name="P10"><text:span text:style-name="T12">🌐</text:span><text:a xlink:type="simple" xlink:href="https://www.ruhealth.org/behavioral-health" text:style-name="ListLabel_20_41" text:visited-style-name="ListLabel_20_41"><text:span text:style-name="T13"> </text:span></text:a><text:a xlink:type="simple" xlink:href="https://www.ruhealth.org/behavioral-health" text:style-name="ListLabel_20_37" text:visited-style-name="ListLabel_20_37"><text:span text:style-name="T8">RUHealth Behavioral Health</text:span></text:a></text:p>
      <text:p text:style-name="P10"><text:span text:style-name="T4">Community Connect – NAMI Helpline</text:span></text:p>
      <text:p text:style-name="P22"><text:bookmark text:name="_qn23fzwh79si"/></text:p>
      <text:p text:style-name="P23"><text:bookmark text:name="_p3an6jkgtpf14"/><text:span text:style-name="T14">Free crisis/suicide support in 120+ languages (phone, chat, SMS, email).</text:span></text:p>
      <text:p text:style-name="P10"><text:span text:style-name="T4">📞 951-686-HELP (4357)</text:span></text:p>
      <text:p text:style-name="P10"><text:span text:style-name="T12">🌐</text:span><text:a xlink:type="simple" xlink:href="https://www.namiwesternriverside.org/resources" text:style-name="ListLabel_20_41" text:visited-style-name="ListLabel_20_41"><text:span text:style-name="T13"> </text:span></text:a><text:a xlink:type="simple" xlink:href="https://www.namiwesternriverside.org/resources" text:style-name="ListLabel_20_37" text:visited-style-name="ListLabel_20_37"><text:span text:style-name="T8">NAMI Western Riverside – Resources</text:span></text:a></text:p>
      <text:p text:style-name="P10"><text:span text:style-name="T4">211 / Community Connect</text:span></text:p>
      <text:p text:style-name="P10"><text:span text:style-name="T4">24/7 referrals for mental health, housing, food assistance, counseling, etc.</text:span></text:p>
      <text:p text:style-name="P10"><text:span text:style-name="T4">📞 Dial 211 or (800) 464-1123</text:span></text:p>
      <text:p text:style-name="P10"><text:span text:style-name="T12">🌐</text:span><text:a xlink:type="simple" xlink:href="https://rivcodpss.org/crisis-intervention" text:style-name="ListLabel_20_41" text:visited-style-name="ListLabel_20_41"><text:span text:style-name="T13"> </text:span></text:a><text:a xlink:type="simple" xlink:href="https://rivcodpss.org/crisis-intervention" text:style-name="ListLabel_20_37" text:visited-style-name="ListLabel_20_37"><text:span text:style-name="T8">Riverside County Crisis Intervention</text:span></text:a></text:p>
      <text:p text:style-name="P10"><text:span text:style-name="T4">988 (National Suicide &amp; Crisis Lifeline)</text:span></text:p>
      <text:p text:style-name="P10"><text:span text:style-name="T4">Free, 24/7 support via phone or text (English/Spanish and TTY access).</text:span></text:p>
      <text:p text:style-name="P10"><text:span text:style-name="T4">📞 Dial 98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background-color="#ffffff"/>
    </style:style>
    <style:style style:name="ListLabel_20_39" style:display-name="ListLabel 39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1" style:display-name="ListLabel 41" style:family="text">
      <style:text-properties fo:color="#000000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2" style:display-name="ListLabel 42" style:family="text">
      <style:text-properties fo:color="#000000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ListLabel_20_43" style:display-name="ListLabel 43" style:family="text">
      <style:text-properties fo:color="#1155cc" style:font-name="Calibri" fo:font-family="Calibri" style:font-family-generic="roman" style:font-pitch="variable" fo:font-size="13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26" meta:word-count="720" meta:character-count="5259" meta:non-whitespace-character-count="4624"/>
    <meta:generator>LibreOfficeDev/6.0.5.2$Linux_X86_64 LibreOffice_project/</meta:generator>
  </office:meta>
</office:document-meta>
</file>