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text-align="justify" style:justify-single-word="false" fo:break-before="auto" fo:break-after="auto"/>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text-align="justify" style:justify-single-word="false" fo:break-before="auto" fo:break-after="auto"/>
      <style:text-properties style:font-name="Times New Roman" style:font-name-asian="Times New Roman1" style:font-name-complex="Times New Roman1"/>
    </style:style>
    <style:style style:name="P7"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9" style:family="paragraph" style:parent-style-name="Standard">
      <style:paragraph-properties fo:margin-top="0in" fo:margin-bottom="0.1665in" loext:contextual-spacing="false" fo:line-height="100%" fo:break-before="auto" fo:break-after="auto"/>
    </style:style>
    <style:style style:name="P10" style:family="paragraph" style:parent-style-name="Standard">
      <style:paragraph-properties fo:margin-left="0in" fo:margin-right="-0.8126in" fo:text-indent="0in" style:auto-text-indent="false" fo:break-before="auto" fo:break-after="auto"/>
    </style:style>
    <style:style style:name="P11"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olicy:</text:span></text:p>
      <text:p text:style-name="P3"/>
      <text:p text:style-name="P4"><text:span text:style-name="T3">The Board may authorize a designee to use the Board President’s signature stamp to process pre-approved Board contracts, invoices and teacher stipends.  Check registers with invoices over $3000 must be signed or stamped by the Board President, or the designee, in the School’s Main Office.  </text:span></text:p>
      <text:p text:style-name="P5"/>
      <text:p text:style-name="P4"><text:span text:style-name="T3">The Board may authorize the Executive Director or designee to apply an electronic signature or stamped signature for checks generated by the school office.  Authorization to sign checks will be given on the basis of customary payroll and regular monthly expenses to the school, approved contract transactions, and specific direction of the board.  Transactions will be presented in summary form to the Board President at least three days prior to each Board Meeting, and must be ratified by the Board.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2"><text:line-break/></text:span></text:p>
      <text:p text:style-name="P3"><text:span text:style-name="T3">Original Policy 06/04/02</text:span></text:p>
      <text:p text:style-name="P3"><text:span text:style-name="T3">Revised Policy 09/10/09</text:span></text:p>
      <text:p text:style-name="P3"><text:span text:style-name="T3">Revised Policy 06/05/2020</text:span></text:p>
      <text:p text:style-name="P5"/>
      <text:p text:style-name="P7"/>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4004.1 Board Authorization Policy</text:span></text:p>
                    <text:p text:style-name="MP6"/>
                  </table:table-cell>
                  <table:covered-table-cell/>
                </table:table-row>
                <table:table-row table:style-name="Table1.2">
                  <table:table-cell table:style-name="Table1.A2" office:value-type="string">
                    <text:p text:style-name="MP5"><text:span text:style-name="MT3">Effective Date: June 5,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3"/>
        <text:p text:style-name="MP7"/>
      </style:header>
      <style:footer>
        <text:p text:style-name="MP8">4004.1 <text:span text:style-name="MT1">JCS, Inc. Board Authorization</text:span> Policy<text:span text:style-name="MT1"><text:tab/> <text:s/><text:tab/><text:tab/><text:tab/><text:tab/><text:tab/><text:tab/><text:tab/>Page </text:span><text:page-number text:select-page="current">1</text:page-number><text:span text:style-name="MT1"><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70" meta:character-count="1099" meta:non-whitespace-character-count="923"/>
    <meta:generator>LibreOfficeDev/6.0.5.2$Linux_X86_64 LibreOffice_project/</meta:generator>
  </office:meta>
</office:document-meta>
</file>