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left="0in" fo:margin-right="0in" fo:margin-top="0.139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3"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color="#000000"/>
    </style:style>
    <style:style style:name="T5" style:family="text">
      <style:text-properties fo:color="#1e4d78" style:font-name="Calibri" fo:font-size="11pt" fo:font-weight="bold" style:font-name-asian="Calibri1" style:font-size-asian="11pt" style:font-weight-asian="bold" style:font-name-complex="Calibri1" style:font-size-complex="11pt"/>
    </style:style>
    <style:style style:name="T6" style:family="text">
      <style:text-properties fo:color="#1e4d78" fo:font-size="14pt" fo:font-weight="bold" style:font-size-asian="14pt" style:font-weight-asian="bold"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p>
      <text:p text:style-name="Standard"/>
      <text:list xml:id="list4061182642" text:style-name="WWNum1">
        <text:list-item>
          <text:p text:style-name="P13"><text:span text:style-name="T3">No offer made to individuals for employment in JCS is valid unless this offer is made by the Executive Director and ratified by the Governing Board.</text:span></text:p>
        </text:list-item>
      </text:list>
      <text:p text:style-name="P14"/>
      <text:list xml:id="list35621051747081" text:continue-numbering="true" text:style-name="WWNum1">
        <text:list-item>
          <text:p text:style-name="P13"><text:span text:style-name="T3">Employees may be terminated without notice and without cause.</text:span></text:p>
        </text:list-item>
      </text:list>
      <text:p text:style-name="P14"/>
      <text:list xml:id="list35620972120349" text:continue-numbering="true" text:style-name="WWNum1">
        <text:list-item>
          <text:p text:style-name="P13"><text:span text:style-name="T3">Individuals who are terminated may be provided recommendations for other employment provided the termination was not due to performance problems and or violation of local, state, or federal laws which would impact the wellbeing of children or JCS.  Recommendations and verification of previous employment are given by the Executive Director or Human Resources Director only.</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3">Original P</text:span>rocedure: <text:span text:style-name="T3">12/09/02</text:span></text:p>
      <text:p text:style-name="P10"><text:span text:style-name="T3">Revised </text:span>Procedure:<text:span text:style-name="T3"> 12/08/06</text:span></text:p>
      <text:p text:style-name="P10"><text:span text:style-name="T3">Revised </text:span>Procedure:<text:span text:style-name="T3"> 09/08/17</text:span></text:p>
      <text:p text:style-name="Standard"><text:bookmark text:name="_gjdgxs"/><text:span text:style-name="T4">Revised </text:span>Procedure:<text:span text:style-name="T4"> 06/12/2020</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fo:font-size="14pt" fo:font-weight="bold" style:font-size-asian="14pt" style:font-weight-asian="bold" style:font-size-complex="14pt"/>
    </style:style>
    <style:style style:name="MP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JCS, Inc. Disciplinary Process<text:tab/> <text:s/><text:tab/> Page </text:span><text:page-number text:select-page="current">0</text:page-number><text:span text:style-name="MT1"><text:s/>of 3</text:span></text:p>
        <text:p text:style-name="MP2"/>
      </style:footer>
      <style:footer-left>
        <text:p text:style-name="MP1"><text:span text:style-name="MT1">JCS, Inc. Disciplinary Process <text:s/><text:tab/> <text:tab/>Page </text:span><text:page-number text:select-page="current">0</text:page-number><text:span text:style-name="MT1"><text:s/>of 3</text:span></text:p>
        <text:p text:style-name="MP2"/>
      </style:footer-left>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8015.2 JCS At-Will Employment Administrative Regulations</text:span></text:p>
                    <text:p text:style-name="MP6"/>
                  </table:table-cell>
                </table:table-row>
                <table:table-row table:style-name="Table1.1">
                  <table:table-cell table:style-name="Table1.A2" office:value-type="string">
                    <text:p text:style-name="MP5"><text:span text:style-name="MT2">Effective Date: June 12,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8015.2 JCS, Inc. JCS At-Will Employment Admin Regs<text:tab/><text:tab/><text:tab/><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148" meta:character-count="991" meta:non-whitespace-character-count="844"/>
    <meta:generator>LibreOfficeDev/6.0.5.2$Linux_X86_64 LibreOffice_project/</meta:generator>
  </office:meta>
</office:document-meta>
</file>