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1pt" style:font-name-asian="Times New Roman1" style:font-size-asian="11pt" style:font-name-complex="Times New Roman1" style:font-size-complex="11pt" fo:background-color="#ffffff"/>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paragraph-properties fo:text-align="justify" style:justify-single-word="false"/>
      <style:text-properties style:font-name="Times New Roman" style:font-name-asian="Times New Roman1" style:font-name-complex="Times New Roman1" fo:background-color="#ffffff"/>
    </style:style>
    <style:style style:name="P4" style:family="paragraph" style:parent-style-name="Standard">
      <style:paragraph-properties fo:text-align="justify" style:justify-single-word="false"/>
    </style:style>
    <style:style style:name="P5" style:family="paragraph" style:parent-style-name="Standard">
      <style:paragraph-properties fo:orphans="0" fo:widows="0"/>
    </style:style>
    <style:style style:name="P6" style:family="paragraph" style:parent-style-name="Standard">
      <style:paragraph-properties>
        <style:tab-stops>
          <style:tab-stop style:position="3.25in" style:type="center"/>
        </style:tab-stops>
      </style:paragraph-properties>
    </style:style>
    <style:style style:name="P7" style:family="paragraph" style:parent-style-name="Standard">
      <loext:graphic-properties draw:fill="solid" draw:fill-color="#ffffff"/>
      <style:paragraph-properties fo:margin-top="0.1528in" fo:margin-bottom="0.1528in" loext:contextual-spacing="false" fo:line-height="100%" fo:background-color="#ffffff"/>
    </style:style>
    <style:style style:name="P8" style:family="paragraph" style:parent-style-name="Standard">
      <loext:graphic-properties draw:fill="solid" draw:fill-color="#ffffff"/>
      <style:paragraph-properties fo:margin-top="0.1528in" fo:margin-bottom="0.1528in" loext:contextual-spacing="false" fo:line-height="100%" fo:background-color="#ffffff"/>
      <style:text-properties style:font-name="Times New Roman" fo:font-size="11pt" style:font-name-asian="Times New Roman1" style:font-size-asian="11pt" style:font-name-complex="Times New Roman1" style:font-size-complex="11pt" fo:background-color="#ffffff"/>
    </style:style>
    <style:style style:name="P9" style:family="paragraph" style:parent-style-name="Standard">
      <style:paragraph-properties fo:margin-left="0in" fo:margin-right="0in" fo:text-indent="0in" style:auto-text-indent="false"/>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10" style:family="paragraph" style:parent-style-name="Standard">
      <style:paragraph-properties fo:margin-left="0in" fo:margin-right="0in" fo:text-indent="0in" style:auto-text-indent="false" fo:break-before="auto" fo:break-after="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6"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master-page-name="First_20_Page">
      <style:paragraph-properties style:page-number="1"/>
    </style:style>
    <style:style style:name="P19" style:family="paragraph">
      <loext:graphic-properties draw:fill="solid" draw:fill-color="#a0a0a0"/>
      <style:paragraph-properties fo:text-align="center"/>
    </style:style>
    <style:style style:name="T1" style:family="text">
      <style:text-properties style:font-name="Times New Roman" fo:font-size="11pt" style:font-name-asian="Times New Roman1" style:font-size-asian="11pt" style:font-name-complex="Times New Roman1" style:font-size-complex="11pt" fo:background-color="#ffffff"/>
    </style:style>
    <style:style style:name="T2" style:family="text">
      <style:text-properties style:font-name="Times New Roman" fo:font-size="11pt" style:text-underline-style="solid" style:text-underline-width="auto" style:text-underline-color="font-color" style:font-name-asian="Times New Roman1" style:font-size-asian="11pt" style:font-name-complex="Times New Roman1" style:font-size-complex="11pt" fo:background-color="#ffffff"/>
    </style:style>
    <style:style style:name="T3" style:family="text">
      <style:text-properties style:font-name="Times New Roman" style:font-name-asian="Times New Roman1" style:font-name-complex="Times New Roman1"/>
    </style:style>
    <style:style style:name="T4" style:family="text">
      <style:text-properties style:font-name="Times New Roman" style:font-name-asian="Times New Roman1" style:font-name-complex="Times New Roman1" fo:background-color="#ffffff"/>
    </style:style>
    <style:style style:name="T5" style:family="text">
      <style:text-properties fo:color="#1155cc" style:font-name="Times New Roman" style:text-underline-style="solid" style:text-underline-width="auto" style:text-underline-color="font-color" style:font-name-asian="Times New Roman1" style:font-name-complex="Times New Roman1" fo:background-color="#ffffff"/>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size="11pt" style:font-size-asian="11pt"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528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he Governing Board believes that regular school attendance is critical to student learning and that students who need to take medication prescribed or ordered for them by their authorized health care providers should be able to participate in the educational program.</text:span></text:p>
      <text:p text:style-name="P1"/>
      <text:p text:style-name="Standard"><text:span text:style-name="T1">Any medication prescribed for a student with a disability who is qualified to receive services under the Individuals with Disabilities Education Act or Section 504 of the Rehabilitation Act of 1973 shall be administered in accordance with the student's individualized education program or Section 504 services plan, as applicable.</text:span></text:p>
      <text:p text:style-name="P1"/>
      <text:p text:style-name="Standard"><text:span text:style-name="T1">For the administration of medication to other students during school or school-related activities, the Executive Director or designee shall develop protocols which shall include options for allowing parents/guardians to administer medication to their child at school, designate other individuals to do so on their behalf, and, with the student's authorized health care provider's approval, request the district's permission for the student to self-administer a medication or self-monitor and/or self-test for a medical condition. Such processes shall be implemented in a manner that preserves campus security, minimizes instructional interruptions, and promotes student safety and privacy.</text:span></text:p>
      <text:p text:style-name="P1"/>
      <text:p text:style-name="Standard"><text:span text:style-name="T1">The Executive Director or designee shall make epinephrine auto-injectors available at each school for providing emergency medical aid to any person suffering, or reasonably believed to be suffering, from an anaphylactic reaction. </text:span></text:p>
      <text:p text:style-name="P1"/>
      <text:p text:style-name="Standard"><text:span text:style-name="T1">The Executive Director or designee shall make naloxone hydrochloride or another opioid antagonist available for emergency medical aid to any person suffering, or reasonably believed to be suffering, from an opioid overdose. </text:span></text:p>
      <text:p text:style-name="P1"/>
      <text:p text:style-name="Standard"><text:span text:style-name="T1">Because of the conflict between state and federal law regarding the legality of medicinal cannabis, the Board prohibits the administration of medicinal cannabis to students on school grounds by parents/guardians or school personnel.</text:span></text:p>
      <text:p text:style-name="P1"/>
      <text:p text:style-name="Standard"><text:span text:style-name="T1">The Executive Director or designee shall collaborate with city and county emergency responders, including local public health administrators, to design procedures or measures for addressing an emergency such as a public disaster or epidemic.</text:span></text:p>
      <text:p text:style-name="P1"/>
      <text:p text:style-name="P7"><text:span text:style-name="T2">Administration of Medication by School Personnel</text:span></text:p>
      <text:p text:style-name="P7"><text:span text:style-name="T1">When allowed by law, medication prescribed to a student by an authorized health care provider may be administered by a school nurse or, when a school nurse or other medically licensed person is unavailable and the physician has authorized administration of medication by unlicensed personnel for a particular student, by other designated school personnel with appropriate training. School nurses and other designated school personnel shall administer medications to students in accordance with law, Board policy, administrative regulation, and, as applicable, the written statement provided by the student's parent/guardian and authorized health care provider. Such personnel shall be afforded appropriate liability protection.</text:span></text:p>
      <text:p text:style-name="P7"><text:span text:style-name="T1">The Executive Director or designee shall ensure that school personnel designated to administer any medication receive appropriate training and, as necessary, retraining from qualified medical personnel before any medication is administered. At a minimum, the training shall cover how and when such medication should be administered, the recognition of symptoms and treatment, emergency follow-up procedures, and the proper documentation and storage of medication. Such trained, unlicensed designated school personnel shall be supervised by, and provided with immediate communication access to, a school nurse, physician, or other appropriate individual.</text:span></text:p>
      <text:p text:style-name="P7"><text:span text:style-name="T1">The Executive Director or designee shall maintain documentation of the training and ongoing supervision, as well as annual written verification of competency of other designated school personnel.</text:span></text:p>
      <text:p text:style-name="P8"/>
      <text:p text:style-name="P7"><draw:rect text:anchor-type="as-char" style:rel-width="100%" draw:z-index="0" draw:style-name="gr1" draw:text-style-name="P19" svg:width="0.0012in" svg:height="0.0213in"><text:p/></draw:rect></text:p>
      <text:p text:style-name="P8"/>
      <text:p text:style-name="P4"><text:span text:style-name="T3">Original Policy: 1/6/2021</text:span></text:p>
      <text:p text:style-name="P4"><text:span text:style-name="T4">Revised Policy 04/14/2023</text:span></text:p>
      <text:p text:style-name="P3"/>
      <text:p text:style-name="P4"><text:a xlink:type="simple" xlink:href="https://docs.google.com/document/d/1ArYTArtwOzV6T_eJdFxWZmYpRbAP330RGjtka_Bs6YI/edit?usp=sharing" text:style-name="ListLabel_20_1" text:visited-style-name="ListLabel_20_1"><text:span text:style-name="T5">Link to Administering Medication and Monitoring Health Conditions Administrative Regulations</text:span></text:a></text:p>
      <text:p text:style-name="P4"><text:a xlink:type="simple" xlink:href="https://docs.google.com/document/d/15DqZesluBACEvRhDJLey3gTkR0f7mNL9xbc9NNHUTtI/edit?usp=sharing" text:style-name="ListLabel_20_1" text:visited-style-name="ListLabel_20_1"><text:span text:style-name="T5">Link to JCS Physician-Medication Authorization</text:span></text:a></text:p>
      <text:p text:style-name="P2"/>
      <text:p text:style-name="P9"/>
      <text:p text:style-name="P11"/>
      <text:p text:style-name="P11"><text:bookmark text:name="_gjdgx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style:tab-stops>
          <style:tab-stop style:position="3.25in" style:type="center"/>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5"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6" style:family="paragraph" style:parent-style-name="Standard">
      <style:paragraph-properties fo:orphans="0" fo:widows="0"/>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size="11pt" style:font-size-asian="11pt" style:font-size-complex="11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06.1 JCS, Inc. Administering Medication and Monitoring Health Conditions Policy<text:tab/><text:tab/><text:tab/>Page </text:span><text:page-number text:select-page="current">0</text:page-number><text:span text:style-name="MT1"><text:s/>of 2</text:span></text:p>
        <text:p text:style-name="MP2"/>
        <text:p text:style-name="MP3"/>
      </style:footer>
    </style:master-page>
    <style:master-page style:name="First_20_Page" style:display-name="First Page" style:page-layout-name="Mpm2"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5"/>
              <table:table table:name="Table1" table:style-name="Table1">
                <table:table-column table:style-name="Table1.A"/>
                <table:table-column table:style-name="Table1.B"/>
                <table:table-row table:style-name="Table1.1">
                  <table:table-cell table:style-name="Table1.A1" table:number-columns-spanned="2" office:value-type="string">
                    <text:p text:style-name="MP6"><text:span text:style-name="MT3">5006.1 Administering Medication and Monitoring Health Conditions Policy</text:span></text:p>
                  </table:table-cell>
                  <table:covered-table-cell/>
                </table:table-row>
                <table:table-row table:style-name="Table1.2">
                  <table:table-cell table:style-name="Table1.A2" office:value-type="string">
                    <text:p text:style-name="MP6"><text:span text:style-name="MT3">Effective Date: 04/14/2023</text:span></text:p>
                  </table:table-cell>
                  <table:table-cell table:style-name="Table1.B2" office:value-type="string">
                    <text:p text:style-name="MP6"><text:span text:style-name="MT3">Approved by: Board of Directors</text:span></text:p>
                  </table:table-cell>
                </table:table-row>
              </table:table>
              <text:p text:style-name="MP5"/>
            </table:table-cell>
          </table:table-row>
        </table:table>
        <text:p text:style-name="MP7"/>
      </style:header>
      <style:footer>
        <text:p text:style-name="MP8"><text:span text:style-name="MT1">5006.1 </text:span><text:span text:style-name="MT4">JCS, Inc.</text:span><text:span text:style-name="MT1"> Administering Medication and Monitoring Health Conditions Policy</text:span><text:span text:style-name="MT4"><text:tab/><text:tab/><text:tab/>Page </text:span><text:page-number text:select-page="current">1</text:page-number><text:span text:style-name="MT4"><text:s/>of <text:s/></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3" meta:word-count="604" meta:character-count="4361" meta:non-whitespace-character-count="3771"/>
    <meta:generator>LibreOfficeDev/6.0.5.2$Linux_X86_64 LibreOffice_project/</meta:generator>
  </office:meta>
</office:document-meta>
</file>