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8" style:family="paragraph" style:parent-style-name="Standard" style:master-page-name="First_20_Page">
      <style:paragraph-properties fo:margin-top="0.139in" fo:margin-bottom="0in" loext:contextual-spacing="false" fo:line-height="100%" style:page-number="1" fo:break-before="auto" fo:break-after="auto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1" style:family="paragraph" style:parent-style-name="Standard" style:list-style-name="WWNum1">
      <style:paragraph-properties fo:margin-left="0.25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2" style:family="paragraph" style:parent-style-name="Standard" style:list-style-name="WWNum1">
      <style:paragraph-properties fo:margin-left="0.25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13" style:family="paragraph" style:parent-style-name="Standard" style:list-style-name="WWNum1">
      <style:paragraph-properties fo:margin-left="0.25in" fo:margin-right="0in" fo:text-indent="-0.25in" style:auto-text-indent="false" fo:break-before="auto" fo:break-after="auto"/>
    </style:style>
    <style:style style:name="P14" style:family="paragraph" style:parent-style-name="Standard" style:list-style-name="WWNum1">
      <style:paragraph-properties fo:margin-left="0.5626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5" style:family="paragraph" style:parent-style-name="Standard" style:list-style-name="WWNum1">
      <style:paragraph-properties fo:margin-left="0.5626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1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fo:color="#1e4d78" fo:font-size="14pt" fo:font-weight="bold" style:font-size-asian="14pt" style:font-weight-asian="bold" style:font-size-complex="14pt"/>
    </style:style>
    <style:style style:name="T5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cedure:</text:span></text:p>
      <text:p text:style-name="P10"/>
      <text:list xml:id="list593286720" text:style-name="WWNum1">
        <text:list-item>
          <text:p text:style-name="P11"><text:span text:style-name="T2">Employees required to use their personal vehicle for business purposes are to operate personal vehicles in a safe manner.</text:span></text:p>
          <text:list>
            <text:list-item>
              <text:p text:style-name="P14"><text:span text:style-name="T2">Obey the posted maximum speed limit at all time.</text:span></text:p>
            </text:list-item>
            <text:list-item>
              <text:p text:style-name="P14"><text:span text:style-name="T2">Drive in a safe manner given the current road, climate, and traffic conditions.</text:span></text:p>
            </text:list-item>
            <text:list-item>
              <text:p text:style-name="P15"><text:span text:style-name="T2">Do not use a handheld device (cellular phone, handheld computer, pager, or other devices) while driving. <text:s/>Use of cellular telephones while driving is prohibited in California unless the driver is using a hands-free device.</text:span></text:p>
            </text:list-item>
          </text:list>
        </text:list-item>
        <text:list-item>
          <text:p text:style-name="P12"><text:span text:style-name="T2">Employee’s vehicle must be registered in accordance with local regulations, and the employee must hold a valid driver’s license.</text:span></text:p>
        </text:list-item>
        <text:list-item>
          <text:p text:style-name="P12"><text:bookmark text:name="_gjdgxs"/><text:span text:style-name="T2">The school will advise the employee on the recommended procedures in the event of a vehicular accident. <text:s/>The employee must immediately report all accidents, fines and traffic violations to their supervisor or manager and the Human Resources Director.</text:span></text:p>
        </text:list-item>
        <text:list-item>
          <text:p text:style-name="P12"><text:span text:style-name="T2">If an employee is authorized to use a vehicle for company business, he or she must be a properly insured and licensed driver.</text:span></text:p>
        </text:list-item>
        <text:list-item>
          <text:p text:style-name="P13"><text:span text:style-name="T2">There will be no reimbursement for routine, daily activities, including Teacher visits and required Teacher meetings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2">Original Procedure: 02/27/01</text:span></text:p>
      <text:p text:style-name="P9"><text:span text:style-name="T2">Revised Procedure: 09/12/08</text:span></text:p>
      <text:p text:style-name="P9"><text:span text:style-name="T2">Revised Procedure: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7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8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9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1e4d78" fo:font-size="14pt" fo:font-weight="bold" style:font-size-asian="14pt" style:font-weight-asian="bold" style:font-size-complex="14pt"/>
    </style:style>
    <style:style style:name="MT3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Use of Personal Vehicle<text:tab/>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3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4"><text:span text:style-name="MT2">8025.2 Use of Personal Vehicle Administrative Regulations</text:span></text:p>
                    <text:p text:style-name="MP5"/>
                  </table:table-cell>
                </table:table-row>
                <table:table-row table:style-name="Table1.1">
                  <table:table-cell table:style-name="Table1.A2" office:value-type="string">
                    <text:p text:style-name="MP4"><text:span text:style-name="MT2">Effective Date: September 8, 2017</text:span></text:p>
                  </table:table-cell>
                </table:table-row>
              </table:table>
              <text:p text:style-name="MP6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8"/>
        <text:p text:style-name="MP2"/>
      </style:header>
      <style:footer>
        <text:p text:style-name="MP9"><text:span text:style-name="MT4">8025.2 JCS, Inc. Use of Personal Vehicle Admin Regs<text:tab/><text:tab/><text:tab/><text:tab/><text:tab/><text:tab/><text:tab/><text:tab/>Page </text:span><text:page-number text:select-page="current">1</text:page-number><text:span text:style-name="MT4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8" meta:word-count="225" meta:character-count="1429" meta:non-whitespace-character-count="1219"/>
    <meta:generator>LibreOfficeDev/6.0.5.2$Linux_X86_64 LibreOffice_project/</meta:generator>
  </office:meta>
</office:document-meta>
</file>