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73763" fo:font-size="14pt" fo:font-weight="bold" style:font-size-asian="14pt" style:font-weight-asian="bold" style:font-size-complex="14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6"><text:line-break/><text:span text:style-name="T2">J</text:span>ulian Charter School<text:span text:style-name="T2">, Inc. (JCS) seeks to hire the most highly qualified employees for each position.  From time to time, the most qualified candidate for a position at JCS is a relative of an existing employee.  JCS must be cautious so as to not create a conflict of </text:span>interest<text:span text:style-name="T2"> when considering the hiring of a current employee’s relative.  It is the Board’s policy to adhere to a procedure, guided by its long-range goals, in the hiring of relatives.</text:span>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6"><text:span text:style-name="T3">Original Policy 12/09/02</text:span></text:p>
      <text:p text:style-name="P6"><text:span text:style-name="T3">Revised Policy 12/08/06</text:span></text:p>
      <text:p text:style-name="P6"><text:span text:style-name="T3">Revised Policy 09/08/17</text:span></text:p>
      <text:p text:style-name="P6"><text:bookmark text:name="_gjdgxs"/><text:span text:style-name="T3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Admission and Withdrawal<text:tab/><text:tab/>Page 3 of 4</text:span></text:p>
        <text:p text:style-name="MP2"/>
      </style:footer>
      <style:footer-left>
        <text:p text:style-name="MP3"><text:span text:style-name="MT1">JCS, Inc. Admission and Withdrawal <text:tab/><text:tab/>Page </text:span><text:page-number text:select-page="current">0</text:page-number><text:span text:style-name="MT1"><text:s/>of 4 </text:span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3">Employment of Relatives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3">Effective Date: June 5, 2020</text:span></text:p>
                  </table:table-cell>
                  <table:table-cell table:style-name="Table1.B2" office:value-type="string">
                    <text:p text:style-name="MP6"><text:span text:style-name="MT3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8"/>
      </style:header>
      <style:footer>
        <text:p text:style-name="MP9"><text:span text:style-name="MT4">8011.1 </text:span><text:span text:style-name="MT5">JCS, Inc. Employment of Relatives Policy<text:tab/> <text:s/><text:tab/></text:span><text:span text:style-name="MT4"><text:tab/><text:tab/><text:tab/><text:tab/><text:tab/><text:tab/></text:span><text:span text:style-name="MT5">Page </text:span><text:page-number text:select-page="current">1</text:page-number><text:span text:style-name="MT5"><text:s/>of 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136" meta:character-count="824" meta:non-whitespace-character-count="684"/>
    <meta:generator>LibreOfficeDev/6.0.5.2$Linux_X86_64 LibreOffice_project/</meta:generator>
  </office:meta>
</office:document-meta>
</file>