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1e4d78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0.6874in" fo:margin-right="0in" fo:text-indent="-0.25in" style:auto-text-indent="false"/>
    </style:style>
    <style:style style:name="P5" style:family="paragraph" style:parent-style-name="Standard" style:list-style-name="WWNum1">
      <style:paragraph-properties fo:margin-left="1.0626in" fo:margin-right="0in" fo:text-indent="-0.1874in" style:auto-text-indent="false"/>
    </style:style>
    <style:style style:name="P6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in" fo:margin-right="0in" fo:orphans="0" fo:widows="0" fo:text-indent="0in" style:auto-text-indent="false"/>
      <style:text-properties fo:color="#434343" fo:font-size="2pt" fo:font-weight="bold" style:font-size-asian="2pt" style:font-weight-asian="bold" style:font-size-complex="2pt"/>
    </style:style>
    <style:style style:name="P9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 style:master-page-name="First_20_Page">
      <style:paragraph-properties style:page-number="1"/>
    </style:style>
    <style:style style:name="T1" style:family="text">
      <style:text-properties fo:color="#1e4d78" fo:font-size="11pt" fo:font-weight="bold" style:font-size-asian="11pt" style:font-weight-asian="bold" style:font-size-complex="11pt"/>
    </style:style>
    <style:style style:name="T2" style:family="text">
      <style:text-properties fo:color="#1e4d78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Procedure:</text:p>
      <text:p text:style-name="Standard"/>
      <text:list xml:id="list1332876101" text:style-name="WWNum1">
        <text:list-item>
          <text:p text:style-name="P3">A classified position will be designated as a 10-month, 11-month or 12-month position, as approved by the Executive Director.</text:p>
          <text:list>
            <text:list-item>
              <text:p text:style-name="P4">Incumbents will be advised when their position has been designated as a 10-month or 11-month position.</text:p>
            </text:list-item>
          </text:list>
        </text:list-item>
        <text:list-item>
          <text:p text:style-name="P3">Classified employees may request that their position be evaluated for possible conversion to a 10-month or 11-month position. The final decision is made by the Executive Director.</text:p>
        </text:list-item>
        <text:list-item>
          <text:p text:style-name="P3">Exempt 10-month positions will be paid at 10/12 (83.33%) of the designated annual salary. Exempt 11-month classified positions will be paid 11/12 (91.67%) of the designated annual salary.</text:p>
          <text:list>
            <text:list-item>
              <text:p text:style-name="P4">Any stipends designated for the position will be paid at 10/12 (83.33%) or 11/12 (91.67%) of the designated annual stipend amount.</text:p>
            </text:list-item>
          </text:list>
        </text:list-item>
        <text:list-item>
          <text:p text:style-name="P3">Non-exempt 10-month and 11-month classified positions will be paid at the designated hourly rate of pay for all hours worked (including 150% for overtime and 200% for double time)</text:p>
          <text:list>
            <text:list-item>
              <text:p text:style-name="P4">Any stipends designated for the position will be paid at 10/12 (83.33%) or 11/12 (91.67%) of the designated annual stipend amount.</text:p>
            </text:list-item>
          </text:list>
        </text:list-item>
        <text:list-item>
          <text:p text:style-name="P3">10-month classified positions which are full-time will accrue 10/12 (83.33%) of vacation and sick time benefits.</text:p>
          <text:list>
            <text:list-item>
              <text:p text:style-name="P4">6.67 hours of vacation per month August-May.</text:p>
            </text:list-item>
            <text:list-item>
              <text:p text:style-name="P4">6.67 hours of sick time per month August-May.</text:p>
            </text:list-item>
            <text:list-item>
              <text:p text:style-name="P4">11-month classified positions which are full-time will accrue 11/12 (91.67%) of vacation and sick time benefits.</text:p>
            </text:list-item>
            <text:list-item>
              <text:p text:style-name="P4">6.67 hours of vacation per month August – June</text:p>
            </text:list-item>
            <text:list-item>
              <text:p text:style-name="P4">6.67 hours of sick time per month August – June</text:p>
            </text:list-item>
          </text:list>
        </text:list-item>
        <text:list-item>
          <text:p text:style-name="P3">10-month classified employees will not work, and are not eligible to be paid, for the month of June (June 1-30) or July (July 1 – 31).</text:p>
          <text:list>
            <text:list-item>
              <text:p text:style-name="P4">11-month classified employees will not work, and are not eligible to be paid, for the month of July (July 1 – 31).</text:p>
            </text:list-item>
            <text:list-item>
              <text:p text:style-name="P4">10-month classified employees are not paid for any school holiday that occurs during the months of June or July </text:p>
              <text:list>
                <text:list-item>
                  <text:p text:style-name="P5">11-month classified employees are not paid for any school holiday that occurs during the month of July.</text:p>
                </text:list-item>
              </text:list>
            </text:list-item>
            <text:list-item>
              <text:p text:style-name="P4">10-month classified employees do not accrue paid time off during the months of June or July.</text:p>
              <text:list>
                <text:list-item>
                  <text:p text:style-name="P5">11-month classified employees do not accrue paid time off during the month of July.</text:p>
                </text:list-item>
              </text:list>
            </text:list-item>
            <text:list-item>
              <text:p text:style-name="P4">10-month full time classified employees may use accrued vacation to compensate for unpaid time off in the months of June or July.</text:p>
              <text:list>
                <text:list-item>
                  <text:p text:style-name="P5">11-month full time classified employees may use accrued vacation to compensate for unpaid time off in the month of July.</text:p>
                </text:list-item>
              </text:list>
            </text:list-item>
          </text:list>
        </text:list-item>
        <text:list-item>
          <text:p text:style-name="P3">10-month and 11-month classified employees who work at least 30 hours per week are eligible for JCS’s group benefits (medical, dental, vision, as well as voluntary life, disability, and long-term care coverage).</text:p>
          <text:list>
            <text:list-item>
              <text:p text:style-name="P4">Group benefit premiums for group coverage by payroll deductions will be deducted at tenthly rates from August-May to cover the plan year of July 1- June 30.</text:p>
              <text:list>
                <text:list-item>
                  <text:p text:style-name="P5">If the 10-month and 11-month classified employees normally pay a portion of the premiums for group coverage by payroll deduction, premiums will be deducted during the months of August-May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riginal procedure: 06/06/2008</text:p>
      <text:p text:style-name="Standard">Revised procedure: 06/12/2020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874in" fo:margin-left="1.0626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in" fo:margin-right="0in" fo:orphans="0" fo:widows="0" fo:text-indent="0in" style:auto-text-indent="false"/>
      <style:text-properties fo:color="#434343" fo:font-size="2pt" fo:font-weight="bold" style:font-size-asian="2pt" style:font-weight-asian="bold" style:font-size-complex="2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1e4d78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P6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4" style:family="text">
      <style:text-properties fo:color="#1e4d78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MT5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6" style:family="text">
      <style:text-properties fo:color="#1e4d78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8001.2 JCS, Inc. 10 and 11 Month Classified Employees Admin Regs</text:span><text:span text:style-name="MT2"><text:tab/><text:tab/><text:tab/><text:tab/><text:tab/></text:span><text:span text:style-name="MT3">Page </text:span><text:page-number text:select-page="current">0</text:page-number><text:span text:style-name="MT3"><text:s/>of </text:span><text:span text:style-name="MT1">2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3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4"><text:span text:style-name="MT4">8001.2 <text:s/>10 and 11 Month Classified Employees Administrative Regulations</text:span></text:p>
                    <text:p text:style-name="MP5"/>
                  </table:table-cell>
                </table:table-row>
                <table:table-row table:style-name="Table1.1">
                  <table:table-cell table:style-name="Table1.A2" office:value-type="string">
                    <text:p text:style-name="MP4"><text:span text:style-name="MT5">Effective Date: June 12, 2020</text:span></text:p>
                  </table:table-cell>
                </table:table-row>
              </table:table>
              <text:p text:style-name="MP6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6">JCS-Inc. Administrative Regulations</text:span></text:p>
            </table:table-cell>
            <table:covered-table-cell/>
          </table:table-row>
        </table:table>
        <text:p text:style-name="MP8"/>
      </style:header>
      <style:footer>
        <text:p text:style-name="MP1"><text:span text:style-name="MT1">8001.2 </text:span><text:span text:style-name="MT3">JCS, Inc. </text:span><text:span text:style-name="MT1">10 and 11 Month Classified Employees</text:span><text:span text:style-name="MT3"> </text:span><text:span text:style-name="MT1">Admin Regs</text:span><text:span text:style-name="MT3"><text:tab/><text:tab/></text:span><text:span text:style-name="MT1"><text:tab/><text:tab/><text:tab/></text:span><text:span text:style-name="MT3">Page </text:span><text:page-number text:select-page="current">1</text:page-number><text:span text:style-name="MT3"><text:s/>of </text:span><text:span text:style-name="MT1">2</text:span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33" meta:word-count="545" meta:character-count="3293" meta:non-whitespace-character-count="2789"/>
    <meta:generator>LibreOfficeDev/6.0.5.2$Linux_X86_64 LibreOffice_project/</meta:generator>
  </office:meta>
</office:document-meta>
</file>