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style:font-name="Times New Roman" style:font-name-asian="Times New Roman1" style:font-name-complex="Times New Roman1"/>
    </style:style>
    <style:style style:name="P9" style:family="paragraph" style:parent-style-name="Standard" style:list-style-name="WWNum1">
      <style:paragraph-properties fo:margin-left="0.3126in" fo:margin-right="0in" fo:margin-top="0.0835in" fo:margin-bottom="0in" loext:contextual-spacing="false" fo:line-height="100%" fo:text-indent="-0.3126in" style:auto-text-indent="false" fo:break-before="auto" fo:break-after="auto"/>
    </style:style>
    <style:style style:name="P10" style:family="paragraph" style:parent-style-name="Standard" style:list-style-name="WWNum1">
      <style:paragraph-properties fo:margin-left="0.3126in" fo:margin-right="0in" fo:margin-top="0.0835in" fo:margin-bottom="0in" loext:contextual-spacing="false" fo:line-height="100%" fo:text-indent="-0.3126in" style:auto-text-indent="false" fo:break-before="auto" fo:break-after="auto">
        <style:tab-stops>
          <style:tab-stop style:position="0.6252in"/>
        </style:tab-stops>
      </style:paragraph-properties>
    </style:style>
    <style:style style:name="P11" style:family="paragraph" style:parent-style-name="Standard">
      <style:paragraph-properties fo:margin-left="0.25in" fo:margin-right="0in" fo:text-indent="-0.25in" style:auto-text-indent="false" fo:break-before="auto" fo:break-after="auto"/>
      <style:text-properties style:font-name="Times New Roman" style:font-name-asian="Times New Roman1" style:font-name-complex="Times New Roman1"/>
    </style:style>
    <style:style style:name="P12"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master-page-name="First_20_Page">
      <style:paragraph-properties style:page-number="1" fo:break-before="auto" fo:break-after="auto"/>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000000" style:font-name="Times New Roman" style:font-name-asian="Times New Roman1" style:font-name-complex="Times New Roman1" fo:background-color="#ffffff"/>
    </style:style>
    <style:style style:name="T5" style:family="text">
      <style:text-properties fo:color="#000000" style:font-name="Times New Roman" style:font-name-asian="Times New Roman1" style:font-name-complex="Times New Roman1"/>
    </style:style>
    <style:style style:name="T6" style:family="text">
      <style:text-properties fo:color="#000000"/>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rocedure:</text:span></text:p>
      <text:p text:style-name="P7"><text:span text:style-name="T2"><text:line-break/>In a program which stresses both flexibility and accountability, it is the Educational Facilitator’s responsibility to ascertain that both the resources supplied by the school and those supplied by the parent are appropriate for the grade level of the child and the content matter being studied, as well as the individual needs and requirements of the child and the family.</text:span></text:p>
      <text:p text:style-name="P8"/>
      <text:p text:style-name="P7"><text:span text:style-name="T2">Teachers shall carefully preview all instructional materials in order to ensure that, in their professional judgment, the materials are:</text:span></text:p>
      <text:list xml:id="list3488990547" text:style-name="WWNum1">
        <text:list-item>
          <text:p text:style-name="P9"><text:span text:style-name="T2">Directly related to the course of study in which they are being used</text:span></text:p>
        </text:list-item>
        <text:list-item>
          <text:p text:style-name="P10"><text:span text:style-name="T2">Appropriate for students' ages and maturity levels</text:span></text:p>
        </text:list-item>
      </text:list>
      <text:p text:style-name="P11"/>
      <text:p text:style-name="P7"><text:span text:style-name="T2">Additionally, no materials may be purchased with school funds that are specifically sectarian in nature. If the teacher believes that the materials may be in conflict with school criteria, the teacher shall confer with the </text:span><text:span text:style-name="T4">Principal/Director</text:span><text:span text:style-name="T6"> </text:span><text:span text:style-name="T2">prior to using them. In order to</text:span> <text:span text:style-name="T2">emphasize the focus on the educational program, the Educational Facilitator will collect samples</text:span> <text:span text:style-name="T2">of student work, which show the child’s educational progress and achievement, without referring to those family philosophical and religious matters of private concer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Original Procedure: 03/04/02</text:span></text:p>
      <text:p text:style-name="P7"><text:span text:style-name="T2">Revised Procedure: 12/11/09</text:span></text:p>
      <text:p text:style-name="P7"><text:span text:style-name="T5">Revised </text:span><text:span text:style-name="T2">Procedure: </text:span><text:span text:style-name="T5">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ternational Exchange<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29.2 Religious Material in Independent Study Program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29.2 </text:span><text:span text:style-name="MT5">JCS, Inc. Religious Material in the Independent Study Program Admin Regs<text:tab/> <text:s/><text:tab/><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231" meta:character-count="1549" meta:non-whitespace-character-count="1328"/>
    <meta:generator>LibreOfficeDev/6.0.5.2$Linux_X86_64 LibreOffice_project/</meta:generator>
  </office:meta>
</office:document-meta>
</file>