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break-before="auto" fo:break-after="auto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break-before="auto" fo:break-aft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break-before="auto" fo:break-aft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break-before="auto" fo:break-after="auto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0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1" style:family="paragraph" style:parent-style-name="Standard">
      <style:paragraph-properties fo:margin-left="0in" fo:margin-right="-0.3752in" fo:text-indent="0in" style:auto-text-indent="false" fo:break-before="auto" fo:break-after="auto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73763" fo:font-size="11pt" fo:font-weight="bold" style:font-size-asian="11pt" style:font-weight-asian="bold" style:font-size-complex="11pt"/>
    </style:style>
    <style:style style:name="T9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licy:</text:span></text:p>
      <text:p text:style-name="P11"><text:span text:style-name="T3">Noncustodial parents generally retain the same rights as custodial parents unless a court order restricts the rights of the noncustodial parent. These rights include but are not limited to accessing his/her child’s student records, participating in school activities, and visiting the child at school. If a completed or pending legal action curtails the noncustodial parent’s rights, the parent/guardian with custody shall</text:span><text:span text:style-name="T2"> </text:span><text:span text:style-name="T3">provide evidence of this action to the Executive Director or designee.</text:span></text:p>
      <text:p text:style-name="P4"/>
      <text:p text:style-name="P3"><text:span text:style-name="T3">Notwithstanding any other provision of law, access to records and information pertaining to a minor child, including, but not limited to, medical, dental, and school records, shall not be denied to a parent because that parent is not the child’s custodial parent.</text:span></text:p>
      <text:p text:style-name="P6"/>
      <text:p text:style-name="P3"><text:span text:style-name="T4">Note:</text:span><text:span text:style-name="T3"> Pursuant to Education Code 49061, noncustodial parents do not have the right to challenge the content of student records, provide a written response to student records, or consent to their release to third parties.</text:span></text:p>
      <text:p text:style-name="P9"/>
      <text:p text:style-name="P5"/>
      <text:p text:style-name="P3"><text:span text:style-name="T5">Legal Reference:</text:span></text:p>
      <text:p text:style-name="P7"/>
      <text:p text:style-name="P3"><text:span text:style-name="T6">EDUCATION CODE</text:span></text:p>
      <text:p text:style-name="P3"><text:span text:style-name="T6">49061 Definitions</text:span></text:p>
      <text:p text:style-name="P3"><text:span text:style-name="T6">49069 Absolute right to access</text:span></text:p>
      <text:p text:style-name="P7"/>
      <text:p text:style-name="P3"><text:span text:style-name="T6">FAMILY CODE</text:span></text:p>
      <text:p text:style-name="P3"><text:span text:style-name="T6">3025 Parental access to records</text:span></text:p>
      <text:p text:style-name="P3"><text:span text:style-name="T6">(9/90 6/95) 10/95</text:span></text:p>
      <text:p text:style-name="P8"/>
      <text:p text:style-name="P6"/>
      <text:p text:style-name="P3"><text:span text:style-name="T3">Original Policy 03/06/09</text:span></text:p>
      <text:p text:style-name="P3"><text:bookmark text:name="_gjdgxs"/><text:span text:style-name="T3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ternational Exchange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30.1 Rights of Noncustodial Parent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20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30.1 </text:span><text:span text:style-name="MT5">JCS, Inc. Rights of Noncustodial Parent Policy<text:tab/><text:tab/> <text:tab/><text:tab/><text:tab/><text:tab/> 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215" meta:character-count="1406" meta:non-whitespace-character-count="1200"/>
    <meta:generator>LibreOfficeDev/6.0.5.2$Linux_X86_64 LibreOffice_project/</meta:generator>
  </office:meta>
</office:document-meta>
</file>