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break-before="auto" fo:break-after="auto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break-before="auto" fo:break-after="auto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break-before="auto" fo:break-after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break-before="auto" fo:break-after="auto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break-before="auto" fo:break-aft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9" style:family="paragraph" style:parent-style-name="Standard">
      <style:paragraph-properties fo:break-before="auto" fo:break-after="auto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10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11" style:family="paragraph" style:parent-style-name="Standard">
      <style:paragraph-properties fo:margin-left="0in" fo:margin-right="-0.3752in" fo:text-indent="0in" style:auto-text-indent="false" fo:break-before="auto" fo:break-after="auto"/>
    </style:style>
    <style:style style:name="P12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6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7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4" style:family="text">
      <style:text-properties fo:color="#000000"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5" style:family="text">
      <style:text-properties fo:color="#000000" style:font-name="Times New Roman" fo:font-style="italic" style:font-name-asian="Times New Roman1" style:font-style-asian="italic" style:font-name-complex="Times New Roman1"/>
    </style:style>
    <style:style style:name="T6" style:family="text">
      <style:text-properties fo:color="#000000" style:font-name="Times New Roman" style:font-name-asian="Times New Roman1" style:font-name-complex="Times New Roman1"/>
    </style:style>
    <style:style style:name="T7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color="#073763" fo:font-size="11pt" fo:font-weight="bold" style:font-size-asian="11pt" style:font-weight-asian="bold" style:font-size-complex="11pt"/>
    </style:style>
    <style:style style:name="T9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licy:</text:span></text:p>
      <text:p text:style-name="P11"><text:span text:style-name="T3">Noncustodial parents generally retain the same rights as custodial parents unless a court order restricts the rights of the noncustodial parent. These rights include but are not limited to accessing his/her child’s student records, participating in school activities, and visiting the child at school. If a completed or pending legal action curtails the noncustodial parent’s rights, the parent/guardian with custody shall</text:span><text:span text:style-name="T2"> </text:span><text:span text:style-name="T3">provide evidence of this action to the Executive Director or designee.</text:span></text:p>
      <text:p text:style-name="P4"/>
      <text:p text:style-name="P3"><text:span text:style-name="T3">Notwithstanding any other provision of law, access to records and information pertaining to a minor child, including, but not limited to, medical, dental, and school records, shall not be denied to a parent because that parent is not the child’s custodial parent.</text:span></text:p>
      <text:p text:style-name="P6"/>
      <text:p text:style-name="P3"><text:span text:style-name="T4">Note:</text:span><text:span text:style-name="T3"> Pursuant to Education Code 49061, noncustodial parents do not have the right to challenge the content of student records, provide a written response to student records, or consent to their release to third parties.</text:span></text:p>
      <text:p text:style-name="P9"/>
      <text:p text:style-name="P5"/>
      <text:p text:style-name="P3"><text:span text:style-name="T5">Legal Reference:</text:span></text:p>
      <text:p text:style-name="P7"/>
      <text:p text:style-name="P3"><text:span text:style-name="T6">EDUCATION CODE</text:span></text:p>
      <text:p text:style-name="P3"><text:span text:style-name="T6">49061 Definitions</text:span></text:p>
      <text:p text:style-name="P3"><text:span text:style-name="T6">49069 Absolute right to access</text:span></text:p>
      <text:p text:style-name="P7"/>
      <text:p text:style-name="P3"><text:span text:style-name="T6">FAMILY CODE</text:span></text:p>
      <text:p text:style-name="P3"><text:span text:style-name="T6">3025 Parental access to records</text:span></text:p>
      <text:p text:style-name="P3"><text:span text:style-name="T6">(9/90 6/95) 10/95</text:span></text:p>
      <text:p text:style-name="P8"/>
      <text:p text:style-name="P6"/>
      <text:p text:style-name="P3"><text:span text:style-name="T3">Original Policy 03/06/09</text:span></text:p>
      <text:p text:style-name="P3"><text:bookmark text:name="_gjdgxs"/><text:span text:style-name="T3">Revised Policy 06/05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073763" fo:font-size="11pt" fo:font-weight="bold" style:font-size-asian="11pt" style:font-weight-asian="bold" style:font-size-complex="11pt"/>
    </style:style>
    <style:style style:name="MT3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JCS, Inc. International Exchange<text:tab/><text:tab/>Page </text:span><text:page-number text:select-page="current">0</text:page-number><text:span text:style-name="MT1"><text:s/>of 2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Policies</text:span></text:p>
            </table:table-cell>
            <table:table-cell table:style-name="Table2.B1" office:value-type="string">
              <text:p text:style-name="MP4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5"><text:span text:style-name="MT3">5030.1 Rights of Noncustodial Parent Policy</text:span></text:p>
                    <text:p text:style-name="MP6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5"><text:span text:style-name="MT3">Effective Date: June 5, 2020</text:span></text:p>
                  </table:table-cell>
                  <table:table-cell table:style-name="Table1.B2" office:value-type="string">
                    <text:p text:style-name="MP5"><text:span text:style-name="MT3">Approved by: Board of Directors</text:span></text:p>
                  </table:table-cell>
                </table:table-row>
              </table:table>
              <text:p text:style-name="MP4"/>
            </table:table-cell>
          </table:table-row>
        </table:table>
        <text:p text:style-name="MP7"/>
      </style:header>
      <style:footer>
        <text:p text:style-name="MP8"><text:span text:style-name="MT4">5030.1 </text:span><text:span text:style-name="MT5">JCS, Inc. Rights of Noncustodial Parent Policy<text:tab/><text:tab/> <text:tab/><text:tab/><text:tab/><text:tab/> <text:tab/><text:tab/>Page </text:span><text:page-number text:select-page="current">1</text:page-number><text:span text:style-name="MT5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0" meta:word-count="215" meta:character-count="1406" meta:non-whitespace-character-count="1200"/>
    <meta:generator>LibreOfficeDev/6.0.5.2$Linux_X86_64 LibreOffice_project/</meta:generator>
  </office:meta>
</office:document-meta>
</file>