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top="0in" fo:margin-bottom="0.0835in" loext:contextual-spacing="false" fo:line-height="100%" fo:break-before="auto" fo:break-after="auto"/>
    </style:style>
    <style:style style:name="P8"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9"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0" style:family="paragraph" style:parent-style-name="Standard" style:list-style-name="WWNum3">
      <style:paragraph-properties fo:margin-left="0.3752in" fo:margin-right="0in" fo:margin-top="0in" fo:margin-bottom="0.0835in" loext:contextual-spacing="false" fo:line-height="100%" fo:text-indent="-0.3752in" style:auto-text-indent="false" fo:break-before="auto" fo:break-after="auto"/>
    </style:style>
    <style:style style:name="P11" style:family="paragraph" style:parent-style-name="Standard">
      <style:paragraph-properties fo:margin-left="0.5in" fo:margin-right="0in" fo:text-indent="0in" style:auto-text-indent="false" fo:break-before="auto" fo:break-after="auto"/>
      <style:text-properties fo:color="#000000" style:font-name="Times New Roman" style:font-name-asian="Times New Roman1" style:font-name-complex="Times New Roman1"/>
    </style:style>
    <style:style style:name="P12" style:family="paragraph" style:parent-style-name="Standard">
      <style:paragraph-properties fo:margin-left="0in" fo:margin-right="-0.8126in" fo:text-indent="-0.1252in" style:auto-text-indent="false" fo:break-before="auto" fo:break-after="auto"/>
    </style:style>
    <style:style style:name="P13" style:family="paragraph" style:parent-style-name="Standard">
      <style:paragraph-properties fo:margin-left="0in" fo:margin-right="-0.8126in" fo:text-indent="-0.1252in" style:auto-text-indent="false" fo:break-before="auto" fo:break-after="auto"/>
      <style:text-properties style:font-name="Times New Roman" style:font-name-asian="Times New Roman1" style:font-name-complex="Times New Roman1"/>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fo:break-before="auto" fo:break-after="auto"/>
    </style:style>
    <style:style style:name="T1"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P4"/>
      <text:p text:style-name="P7"><text:span text:style-name="T3">INTRODUCTION</text:span></text:p>
      <text:p text:style-name="P3"><text:span text:style-name="T4">Recognizing that the JCS, Inc. is governed by its Board of Directors, not by individual board members and the relationship between the Board and the Corporation’s Executive Director and his/her administrative team is crucial to the effective operation of the Schools, this policy clarifies the Board’s and the Executive Director’s primary roles in governing and operating the Corporation and Schools.</text:span></text:p>
      <text:p text:style-name="P5"/>
      <text:p text:style-name="P3"><text:span text:style-name="T3">The Board’s primary roles include:</text:span></text:p>
      <text:p text:style-name="P5"/>
      <text:list xml:id="list1727734497" text:style-name="WWNum1">
        <text:list-item>
          <text:p text:style-name="P8"><text:span text:style-name="T4">Selection and timely annual evaluation of the Executive Director per Evaluation Policy.</text:span></text:p>
        </text:list-item>
        <text:list-item>
          <text:p text:style-name="P8"><text:span text:style-name="T4">Adopting a fiscally responsible budget based on the Schools’ vision and goals, and regularly monitoring the fiscal health of the schools.</text:span></text:p>
        </text:list-item>
        <text:list-item>
          <text:p text:style-name="P8"><text:span text:style-name="T4">Maintaining accountability for student learning by monitoring student progress through regular reports by the Executive Director, or Principal/designee.</text:span></text:p>
        </text:list-item>
        <text:list-item>
          <text:p text:style-name="P8"><text:span text:style-name="T4">Adopting, evaluating, and updating the Schools’ policies consistent with the law and the Schools’ missions.</text:span></text:p>
        </text:list-item>
        <text:list-item>
          <text:p text:style-name="P8"><text:span text:style-name="T4">Approval of the Schools’ Calendar</text:span></text:p>
        </text:list-item>
        <text:list-item>
          <text:p text:style-name="P8"><text:span text:style-name="T4">Consulting with the Executive Director on his or her recommendations and acting upon them.</text:span></text:p>
        </text:list-item>
        <text:list-item>
          <text:p text:style-name="P8"><text:span text:style-name="T4">Strategic Planning</text:span></text:p>
        </text:list-item>
        <text:list-item>
          <text:p text:style-name="P8"><text:span text:style-name="T4">Exercising control of the Schools in accordance with the State and Federal Constitution, and applicable laws and regulations.</text:span></text:p>
        </text:list-item>
        <text:list-item>
          <text:p text:style-name="P8"><text:span text:style-name="T4">Participation in the adopted complaint procedures contained in the Schools’ Policies.</text:span></text:p>
        </text:list-item>
        <text:list-item>
          <text:p text:style-name="P8"><text:span text:style-name="T4">Providing adequate housing, equipment, supplies, and other facilities for the operation of the Schools.</text:span></text:p>
        </text:list-item>
      </text:list>
      <text:p text:style-name="P11"/>
      <text:p text:style-name="P3"><text:span text:style-name="T4">Hearing communications, written and/or oral, from citizens and organizations on matters of administration, finance, organization, policy, and programs.</text:span></text:p>
      <text:p text:style-name="P5"/>
      <text:p text:style-name="P3"><text:span text:style-name="T3">The Executive Director’s primary roles include:</text:span></text:p>
      <text:p text:style-name="P5"/>
      <text:list xml:id="list1449165020" text:style-name="WWNum2">
        <text:list-item>
          <text:p text:style-name="P9"><text:span text:style-name="T4">Daily operation of the Schools in accordance with adopted Board policies and annual budget limitations. </text:span></text:p>
        </text:list-item>
        <text:list-item>
          <text:p text:style-name="P9"><text:span text:style-name="T4">Promoting the success of all students and supporting the efforts of the Board to keep the Schools focused on learning and achievement.<text:line-break/><text:line-break/></text:span></text:p>
        </text:list-item>
        <text:list-item>
          <text:p text:style-name="P9"><text:span text:style-name="T4">Valuing, advocating, and supporting the Schools and all stakeholders.</text:span></text:p>
        </text:list-item>
        <text:list-item>
          <text:p text:style-name="P9"><text:span text:style-name="T4">Recognizing and respecting the difference of perspective and style on the Board and among staff, students, parents, and the community and ensuring that the diverse range of views inform Board decisions.</text:span></text:p>
        </text:list-item>
        <text:list-item>
          <text:p text:style-name="P9"><text:span text:style-name="T4">Acting with dignity, treating everyone with civility and respect, and understanding the implications of demeanor and behavior.</text:span></text:p>
        </text:list-item>
        <text:list-item>
          <text:p text:style-name="P9"><text:span text:style-name="T4">Working with the Board as a “governance team” and assuring collective responsibility for building a unity of purpose, communicating a common vision, and creating a positive organizational culture.</text:span></text:p>
        </text:list-item>
        <text:list-item>
          <text:p text:style-name="P9"><text:span text:style-name="T4">Understanding the distinction between Board and staff roles and respecting the role of the Board as the representative of the community.</text:span></text:p>
        </text:list-item>
        <text:list-item>
          <text:p text:style-name="P9"><text:span text:style-name="T4">Understanding that authority rests with the Board as a whole; providing guidance to the Board to assist in decision-making; and providing leadership based on the direction of the Board as a whole. </text:span></text:p>
        </text:list-item>
        <text:list-item>
          <text:p text:style-name="P9"><text:span text:style-name="T4">Communicating openly with trust and integrity including providing all members of the Board with equal access to information and recognizing the importance of both responsible and anticipatory communication. </text:span></text:p>
        </text:list-item>
        <text:list-item>
          <text:p text:style-name="P9"><text:span text:style-name="T4">Accepting leadership responsibility and accountability for implementing the vision, goals, and policies of the Corporation and Schools.</text:span></text:p>
        </text:list-item>
        <text:list-item>
          <text:p text:style-name="P9"><text:span text:style-name="T4">Assuring the Schools’ full compliance with the State and Federal Constitution and applicable laws and regulations.</text:span></text:p>
        </text:list-item>
      </text:list>
      <text:p text:style-name="P5"/>
      <text:p text:style-name="P3"><text:span text:style-name="T3">Each Individual Board Member Shall:</text:span></text:p>
      <text:p text:style-name="P5"/>
      <text:list xml:id="list3999307097" text:style-name="WWNum3">
        <text:list-item>
          <text:p text:style-name="P10"><text:span text:style-name="T4">Keep learning and achievement for all students as the primary focus.</text:span></text:p>
        </text:list-item>
        <text:list-item>
          <text:p text:style-name="P10"><text:span text:style-name="T4">Recognize and respect differences of perspective and style on the Board and among staff, students, parents, and the community.</text:span></text:p>
        </text:list-item>
        <text:list-item>
          <text:p text:style-name="P10"><text:span text:style-name="T4">Act with dignity and understand the implications of demeanor and behavior.</text:span></text:p>
        </text:list-item>
        <text:list-item>
          <text:p text:style-name="P10"><text:span text:style-name="T4">Keep confidential matters confidential.</text:span></text:p>
        </text:list-item>
        <text:list-item>
          <text:p text:style-name="P10"><text:span text:style-name="T4">Participate in professional development and commit the time and energy necessary to be an informed and effective leader.</text:span></text:p>
        </text:list-item>
        <text:list-item>
          <text:p text:style-name="P10"><text:span text:style-name="T4">Understand the distinctions between Board and Administrative roles, and refrain from performing management functions that are the responsibility of the Executive Director and staff.</text:span></text:p>
        </text:list-item>
        <text:list-item>
          <text:p text:style-name="P10"><text:span text:style-name="T4">Comply with legal responsibilities related to conflicts-of-interest.</text:span></text:p>
        </text:list-item>
        <text:list-item>
          <text:p text:style-name="P10"><text:span text:style-name="T4">Understand that authority rests with the Board as a whole and not with individuals.</text:span></text:p>
        </text:list-item>
      </text:list>
      <text:p text:style-name="P5"/>
      <text:p text:style-name="P13"/>
      <text:p text:style-name="P13"/>
      <text:p text:style-name="P13"/>
      <text:p text:style-name="P12"><text:span text:style-name="T5">Original Policy 06/07/2019</text:span></text:p>
      <text:p text:style-name="P12"><text:bookmark text:name="_gjdgxs"/><text:span text:style-name="T5">Revised Policy 05/08/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4.1 </text:span><text:span text:style-name="MT2">JCS, Inc. Role of the Board and the Role of the Executive Director Policy<text:tab/><text:tab/><text:tab/><text:tab/>Page </text:span><text:page-number text:select-page="current">0</text:page-number><text:span text:style-name="MT2"><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7004.1 Role of the Board and Role of the Executive Director Policy <text:s text:c="26"/></text:span></text:p>
                    <text:p text:style-name="MP6"/>
                  </table:table-cell>
                  <table:covered-table-cell/>
                </table:table-row>
                <table:table-row table:style-name="Table1.2">
                  <table:table-cell table:style-name="Table1.A2" office:value-type="string">
                    <text:p text:style-name="MP5"><text:span text:style-name="MT4">Effective Date: May 8, 2020</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1"><text:span text:style-name="MT1">7004.1 </text:span><text:span text:style-name="MT2">JCS, Inc. Role of the Board and the Role of the Executive Director Policy<text:tab/><text:tab/><text:tab/><text:tab/>Page </text:span><text:page-number text:select-page="current">1</text:page-number><text:span text:style-name="MT2"><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5" meta:word-count="667" meta:character-count="4474" meta:non-whitespace-character-count="3842"/>
    <meta:generator>LibreOfficeDev/6.0.5.2$Linux_X86_64 LibreOffice_project/</meta:generator>
  </office:meta>
</office:document-meta>
</file>