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Table1" style:family="table">
      <style:table-properties style:width="6.0264in" fo:margin-left="-0.075in" fo:margin-top="0in" fo:margin-bottom="0in" table:align="left"/>
    </style:style>
    <style:style style:name="Table1.A" style:family="table-column">
      <style:table-column-properties style:column-width="1.8306in"/>
    </style:style>
    <style:style style:name="Table1.B" style:family="table-column">
      <style:table-column-properties style:column-width="2.0806in"/>
    </style:style>
    <style:style style:name="Table1.C" style:family="table-column">
      <style:table-column-properties style:column-width="2.1153in"/>
    </style:style>
    <style:style style:name="Table1.1" style:family="table-row">
      <style:table-row-properties style:min-row-height="1.7778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5in" fo:margin-left="-0.075in" fo:margin-top="0in" fo:margin-bottom="0in" table:align="left"/>
    </style:style>
    <style:style style:name="Table2.A" style:family="table-column">
      <style:table-column-properties style:column-width="1.6319in"/>
    </style:style>
    <style:style style:name="Table2.B" style:family="table-column">
      <style:table-column-properties style:column-width="1.7042in"/>
    </style:style>
    <style:style style:name="Table2.C" style:family="table-column">
      <style:table-column-properties style:column-width="3.163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/>
    </style:style>
    <style:style style:name="P5" style:family="paragraph" style:parent-style-name="Standard">
      <style:paragraph-properties fo:margin-top="0.0835in" fo:margin-bottom="0.0835in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Standard" style:master-page-name="First_20_Page">
      <style:paragraph-properties fo:margin-top="0.0835in" fo:margin-bottom="0.0835in" loext:contextual-spacing="false" fo:line-height="100%" style:page-number="1"/>
    </style:style>
    <style:style style:name="P7" style:family="paragraph" style:parent-style-name="Standard">
      <style:paragraph-properties fo:margin-left="0.2374in" fo:margin-right="0in" fo:margin-top="0.0835in" fo:margin-bottom="0.0835in" loext:contextual-spacing="false" fo:line-height="100%" fo:text-indent="0in" style:auto-text-indent="false"/>
    </style:style>
    <style:style style:name="P8" style:family="paragraph" style:parent-style-name="Standard">
      <style:paragraph-properties fo:margin-left="0.25in" fo:margin-right="0in" fo:margin-top="0.0835in" fo:margin-bottom="0.0835in" loext:contextual-spacing="false" fo:line-height="100%" fo:text-indent="0in" style:auto-text-indent="false"/>
    </style:style>
    <style:style style:name="P9" style:family="paragraph" style:parent-style-name="Standard">
      <style:paragraph-properties fo:margin-left="0.25in" fo:margin-right="0in" fo:margin-top="0.0835in" fo:margin-bottom="0.0835in" loext:contextual-spacing="false" fo:line-height="100%" fo:text-indent="0in" style:auto-text-indent="false">
        <style:tab-stops>
          <style:tab-stop style:position="0.7374in"/>
        </style:tab-stops>
      </style:paragraph-properties>
    </style:style>
    <style:style style:name="P10" style:family="paragraph" style:parent-style-name="Standard">
      <style:paragraph-properties fo:margin-left="0.9252in" fo:margin-right="0in" fo:margin-top="0.0835in" fo:margin-bottom="0.0835in" loext:contextual-spacing="false" fo:line-height="100%" fo:text-indent="-0.6752in" style:auto-text-indent="false"/>
    </style:style>
    <style:style style:name="P11" style:family="paragraph" style:parent-style-name="Standard" style:list-style-name="WWNum1">
      <style:paragraph-properties fo:margin-left="0.25in" fo:margin-right="0in" fo:margin-top="0.0835in" fo:margin-bottom="0.0835in" loext:contextual-spacing="false" fo:line-height="100%" fo:text-indent="-0.25in" style:auto-text-indent="false"/>
    </style:style>
    <style:style style:name="P12" style:family="paragraph" style:parent-style-name="Standard" style:list-style-name="WWNum2">
      <style:paragraph-properties fo:margin-left="0.3126in" fo:margin-right="0in" fo:margin-top="0.0835in" fo:margin-bottom="0.0835in" loext:contextual-spacing="false" fo:line-height="100%" fo:text-indent="0in" style:auto-text-indent="false"/>
    </style:style>
    <style:style style:name="P13" style:family="paragraph" style:parent-style-name="Standard" style:list-style-name="WWNum3">
      <style:paragraph-properties fo:margin-left="0.3126in" fo:margin-right="0in" fo:margin-top="0.0835in" fo:margin-bottom="0.0835in" loext:contextual-spacing="false" fo:line-height="100%" fo:text-indent="0in" style:auto-text-indent="false"/>
    </style:style>
    <style:style style:name="P14" style:family="paragraph" style:parent-style-name="Standard">
      <style:paragraph-properties fo:margin-left="0.3126in" fo:margin-right="0in" fo:margin-top="0.0835in" fo:margin-bottom="0.0835in" loext:contextual-spacing="false" fo:line-height="100%" fo:text-indent="-0.5626in" style:auto-text-indent="false"/>
    </style:style>
    <style:style style:name="P15" style:family="paragraph" style:parent-style-name="Standard">
      <style:paragraph-properties fo:margin-left="0.5in" fo:margin-right="0in" fo:text-indent="0in" style:auto-text-indent="false"/>
    </style:style>
    <style:style style:name="P16" style:family="paragraph" style:parent-style-name="Standard">
      <style:paragraph-properties fo:margin-left="-0.25in" fo:margin-right="-0.8126in" fo:text-indent="0.75in" style:auto-text-indent="false"/>
    </style:style>
    <style:style style:name="P17" style:family="paragraph" style:parent-style-name="Standard">
      <style:paragraph-properties fo:margin-left="-0.25in" fo:margin-right="-0.8126in" fo:text-indent="0.75in" style:auto-text-indent="fals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18" style:family="paragraph" style:parent-style-name="Standard">
      <style:paragraph-properties fo:margin-left="-0.25in" fo:margin-right="-0.8126in" fo:text-indent="0in" style:auto-text-indent="false"/>
      <style:text-properties style:font-name="Times New Roman" style:font-name-asian="Times New Roman1" style:font-name-complex="Times New Roman1"/>
    </style:style>
    <style:style style:name="P19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P20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fo:color="#43434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P24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5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6" style:family="text">
      <style:text-properties style:font-name="Webdings" fo:font-size="9pt" style:font-name-asian="Webdings1" style:font-size-asian="9pt" style:font-name-complex="Webdings1" style:font-size-complex="9pt"/>
    </style:style>
    <style:style style:name="T7" style:family="text">
      <style:text-properties style:font-name="Webdings" fo:font-size="10pt" style:font-name-asian="Webdings1" style:font-size-asian="10pt" style:font-name-complex="Webdings1" style:font-size-complex="10pt"/>
    </style:style>
    <style:style style:name="T8" style:family="text">
      <style:text-properties style:font-name="Arimo" fo:font-size="9pt" style:font-name-asian="Arimo1" style:font-size-asian="9pt" style:font-name-complex="Arimo1" style:font-size-complex="9pt"/>
    </style:style>
    <style:style style:name="T9" style:family="text">
      <style:text-properties style:font-name="Helvetica Neue" fo:font-size="10pt" style:font-name-asian="Helvetica Neue1" style:font-size-asian="10pt" style:font-name-complex="Helvetica Neue1" style:font-size-complex="10pt"/>
    </style:style>
    <style:style style:name="T10" style:family="text">
      <style:text-properties fo:color="#0563c1" style:font-name="Times New Roman" fo:font-size="10.5pt" style:text-underline-style="solid" style:text-underline-width="auto" style:text-underline-color="font-color" style:font-name-asian="Times New Roman1" style:font-size-asian="10.5pt" style:font-name-complex="Times New Roman1" style:font-size-complex="10.5pt"/>
    </style:style>
    <style:style style:name="T11" style:family="text">
      <style:text-properties fo:color="#434343" style:font-name="Arial" fo:font-size="11pt" fo:font-weight="bold" style:font-name-asian="Arial1" style:font-size-asian="11pt" style:font-weight-asian="bold" style:font-name-complex="Arial1" style:font-size-complex="11pt"/>
    </style:style>
    <style:style style:name="T12" style:family="text">
      <style:text-properties fo:color="#1e4d78" fo:font-size="11pt" fo:font-weight="bold" style:font-size-asian="11pt" style:font-weight-asian="bold" style:font-size-complex="11pt"/>
    </style:style>
    <style:style style:name="T13" style:family="text">
      <style:text-properties fo:color="#1e4d78"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fr1" style:family="graphic" style:parent-style-name="Graphics">
      <style:graphic-properties fo:margin-left="0.028in" fo:margin-right="0.028in" fo:margin-top="0.028in" fo:margin-bottom="0.028in" fo:background-color="transparent" draw:fill="none" draw:fill-color="#ffffff" fo:padding="0in" fo:border="2.01pt solid #1e4d78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Last Name: __________________________________________ First Name/MI: ____________________________</text:span></text:p>
      <text:p text:style-name="P4"><text:span text:style-name="T1"><text:line-break/>Student Name (if applicable): _______________________________ Grade: _______ Date of Birth: ____________</text:span></text:p>
      <text:p text:style-name="P4"><text:span text:style-name="T1"><text:line-break/>Street Address/Apt. #: ___________________________________________________________________________</text:span></text:p>
      <text:p text:style-name="P4"><text:span text:style-name="T1"><text:line-break/>City: ______________________________________________ State: _______________ Zip Code: ____________ </text:span></text:p>
      <text:p text:style-name="P4"><text:span text:style-name="T1"><text:line-break/>Home Phone: _____________________ Cell Phone: ______________________ Work Phone: _________________</text:span></text:p>
      <text:p text:style-name="P4"><text:span text:style-name="T1"><text:line-break/>School/Office of Alleged Violation: ________________________________________________________________</text:span></text:p>
      <text:p text:style-name="P1"/>
      <text:p text:style-name="P4"><text:span text:style-name="T2">For allegation(s) of noncompliance, please check the program or activity referred to in your complaint, if applicab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6"></text:span><text:span text:style-name="T4">  Adult Education</text:span></text:p>
            <text:p text:style-name="P4"><text:span text:style-name="T6"></text:span><text:span text:style-name="T4">  American Indian Education</text:span></text:p>
            <text:p text:style-name="P7"><text:span text:style-name="T6"></text:span><text:span text:style-name="T4"> <text:s/>Child Development Programs</text:span></text:p>
            <text:p text:style-name="P4"><text:span text:style-name="T6"></text:span><text:span text:style-name="T4">  Migrant Education</text:span></text:p>
            <text:p text:style-name="P4"><text:span text:style-name="T6"></text:span><text:span text:style-name="T4">  Special Education</text:span></text:p>
            <text:p text:style-name="P4"><text:span text:style-name="T6"></text:span><text:span text:style-name="T4">  Pupil Fees</text:span></text:p>
            <text:p text:style-name="P4"><text:span text:style-name="T6"></text:span><text:span text:style-name="T4">  Bilingual Education</text:span></text:p>
          </table:table-cell>
          <table:table-cell table:style-name="Table1.A1" office:value-type="string">
            <text:p text:style-name="P4"><text:span text:style-name="T6"></text:span><text:span text:style-name="T4">  After School Education and Safety</text:span></text:p>
            <text:p text:style-name="P4"><text:span text:style-name="T6"></text:span><text:span text:style-name="T4">  Consolidated Categorical Aid</text:span></text:p>
            <text:p text:style-name="P4"><text:span text:style-name="T6"></text:span><text:span text:style-name="T4">   Child Nutrition</text:span></text:p>
            <text:p text:style-name="P4"><text:span text:style-name="T6"></text:span><text:span text:style-name="T4">  No Child Left Behind Programs</text:span></text:p>
            <text:p text:style-name="P4"><text:span text:style-name="T6"></text:span><text:span text:style-name="T4">  Every Student Succeeds Act Prog.</text:span></text:p>
            <text:p text:style-name="P4"><text:span text:style-name="T6"></text:span><text:span text:style-name="T4">  State Preschool</text:span></text:p>
            <text:p text:style-name="P4"><text:span text:style-name="T6"></text:span><text:span text:style-name="T4">  Local Control Funding Formula</text:span></text:p>
          </table:table-cell>
          <table:table-cell table:style-name="Table1.A1" office:value-type="string">
            <text:p text:style-name="P4"><text:span text:style-name="T6"></text:span><text:span text:style-name="T4">  Agricultural Vocational Education</text:span></text:p>
            <text:p text:style-name="P4"><text:span text:style-name="T6"></text:span><text:span text:style-name="T4">  Career/Technical Education</text:span></text:p>
            <text:p text:style-name="P4"><text:span text:style-name="T6"></text:span><text:span text:style-name="T4">   Foster/Homeless Youth</text:span></text:p>
            <text:p text:style-name="P4"><text:span text:style-name="T6"></text:span><text:span text:style-name="T4">  Regional Occupational Programs</text:span></text:p>
            <text:p text:style-name="P4"><text:span text:style-name="T6"></text:span><text:span text:style-name="T4">  Tobacco-Use Prevention Education</text:span></text:p>
            <text:p text:style-name="P4"><text:span text:style-name="T6"></text:span><text:span text:style-name="T4">  Lactating Pupils</text:span></text:p>
            <text:p text:style-name="P4"><text:span text:style-name="T6"></text:span><text:span text:style-name="T4">  Economic Impact Aid</text:span></text:p>
          </table:table-cell>
        </table:table-row>
      </table:table>
      <text:p text:style-name="P4"><text:span text:style-name="T2">For allegation(s) of unlawful discrimination, harassment, intimidation or bullying, please check the basis of the unlawful discrimination, harassment, intimidation or bullying described in your complaint, if applicabl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<text:span text:style-name="T8"> <text:s/></text:span><text:span text:style-name="T1">Age</text:span></text:p>
            <text:p text:style-name="P8"><text:span text:style-name="T8"> <text:s/></text:span><text:span text:style-name="T1">Ancestry</text:span></text:p>
            <text:p text:style-name="P8"><text:span text:style-name="T8"> <text:s/></text:span><text:span text:style-name="T1">Color</text:span></text:p>
            <text:p text:style-name="P8"><text:span text:style-name="T8"> <text:s/></text:span><text:span text:style-name="T1">Ethnic Group</text:span></text:p>
            <text:p text:style-name="P9"><text:span text:style-name="T8"> <text:s/></text:span><text:span text:style-name="T1">Identification</text:span></text:p>
            <text:p text:style-name="P10"><text:span text:style-name="T8"> <text:s/></text:span><text:span text:style-name="T1">Medical Condition </text:span></text:p>
          </table:table-cell>
          <table:table-cell table:style-name="Table2.A1" office:value-type="string">
            <text:p text:style-name="P2"><text:span text:style-name="T6"></text:span><text:span text:style-name="T3"> <text:s/></text:span><text:span text:style-name="T1">Gender / Gender Expression / Gender Identity</text:span></text:p>
            <text:p text:style-name="P4"><text:span text:style-name="T6"></text:span><text:span text:style-name="T3"> <text:s/></text:span><text:span text:style-name="T1">Genetic Information</text:span></text:p>
            <text:p text:style-name="P4"><text:span text:style-name="T6"></text:span><text:span text:style-name="T3"> </text:span><text:span text:style-name="T1">National Origin</text:span></text:p>
            <text:p text:style-name="P4"><text:span text:style-name="T6"></text:span><text:span text:style-name="T3"> <text:s/></text:span><text:span text:style-name="T1">Race or Ethnicity</text:span></text:p>
            <text:p text:style-name="P4"><text:span text:style-name="T6"></text:span><text:span text:style-name="T3"> </text:span><text:span text:style-name="T1">Religion</text:span></text:p>
          </table:table-cell>
          <table:table-cell table:style-name="Table2.A1" office:value-type="string">
            <text:p text:style-name="P4"><text:span text:style-name="T6"></text:span><text:span text:style-name="T3"> <text:s/></text:span><text:span text:style-name="T1">Sex </text:span><text:span text:style-name="T5">(Actual or Perceived)</text:span><text:span text:style-name="T1"><text:tab/></text:span></text:p>
            <text:p text:style-name="P4"><text:span text:style-name="T6"></text:span><text:span text:style-name="T3"> <text:s/></text:span><text:span text:style-name="T1">Sexual Orientation </text:span><text:span text:style-name="T5">(Actual or Perceived)</text:span></text:p>
            <text:p text:style-name="P4"><text:span text:style-name="T6"></text:span><text:span text:style-name="T3"> <text:s/></text:span><text:span text:style-name="T1">Based on association with a person or group with one or more of these actual or perceived characteristics</text:span></text:p>
            <text:p text:style-name="P4"><text:span text:style-name="T6"></text:span><text:span text:style-name="T3"> <text:s/></text:span><text:span text:style-name="T1">Marital Status</text:span></text:p>
          </table:table-cell>
        </table:table-row>
      </table:table>
      <text:p text:style-name="P5"/>
      <text:p text:style-name="P5"/>
      <text:p text:style-name="P5"/>
      <text:p text:style-name="P5"/>
      <text:list xml:id="list4201839577" text:style-name="WWNum1">
        <text:list-item>
          <text:p text:style-name="P11"><text:span text:style-name="T1">Please give facts about the complaint.  Provide details such as the names of those involved, dates, whether witnesses were present, etc., that may be helpful to the complaint investigator.</text:span></text:p>
        </text:list-item>
      </text:list>
      <text:p text:style-name="P4"><text:span text:style-name="T1">_____________________________________________________________________________________________</text:span></text:p>
      <text:p text:style-name="P4"><text:span text:style-name="T1">_____________________________________________________________________________________________</text:span></text:p>
      <text:p text:style-name="P4"><text:span text:style-name="T1">_____________________________________________________________________________________________</text:span></text:p>
      <text:p text:style-name="P4"><text:span text:style-name="T1">_____________________________________________________________________________________________</text:span></text:p>
      <text:p text:style-name="P4"><text:span text:style-name="T1">_____________________________________________________________________________________________</text:span></text:p>
      <text:p text:style-name="P4"><text:span text:style-name="T1">_____________________________________________________________________________________________</text:span></text:p>
      <text:p text:style-name="P4"><text:span text:style-name="T1">_____________________________________________________________________________________________</text:span></text:p>
      <text:p text:style-name="P4"><text:span text:style-name="T1">_____________________________________________________________________________________________</text:span></text:p>
      <text:p text:style-name="P4"><text:span text:style-name="T1">_____________________________________________________________________________________________</text:span></text:p>
      <text:p text:style-name="P4"><text:span text:style-name="T1">_____________________________________________________________________________________________</text:span></text:p>
      <text:p text:style-name="P5"/>
      <text:list xml:id="list2230107489" text:style-name="WWNum2">
        <text:list-item>
          <text:p text:style-name="P12"><text:span text:style-name="T1">Have you discussed your complaint or brought your complaint to any JCS personnel?  If you have, to whom did you take the complaint, and what was the result?</text:span></text:p>
        </text:list-item>
      </text:list>
      <text:p text:style-name="P4"><text:span text:style-name="T1">_____________________________________________________________________________________________</text:span></text:p>
      <text:p text:style-name="P4"><text:span text:style-name="T1">_____________________________________________________________________________________________</text:span></text:p>
      <text:p text:style-name="P4"><text:span text:style-name="T1">_____________________________________________________________________________________________</text:span></text:p>
      <text:p text:style-name="P4"><text:span text:style-name="T1">_____________________________________________________________________________________________</text:span></text:p>
      <text:p text:style-name="P4"><text:span text:style-name="T1">_____________________________________________________________________________________________</text:span></text:p>
      <text:p text:style-name="P4"><text:span text:style-name="T1">_____________________________________________________________________________________________</text:span></text:p>
      <text:p text:style-name="P4"><text:span text:style-name="T1">_____________________________________________________________________________________________</text:span></text:p>
      <text:p text:style-name="P1"/>
      <text:list xml:id="list3095053609" text:style-name="WWNum3">
        <text:list-item>
          <text:p text:style-name="P13"><text:span text:style-name="T1">Please provide copies of any written documents that may be relevant or supportive of your complaint.</text:span></text:p>
        </text:list-item>
      </text:list>
      <text:p text:style-name="P14"><text:span text:style-name="T1"><text:tab/>I have attached supporting documents.  <text:tab/><text:tab/><text:tab/></text:span><text:span text:style-name="T7"></text:span><text:span text:style-name="T1">  Yes <text:tab/><text:tab/></text:span><text:span text:style-name="T7"></text:span><text:span text:style-name="T1">  No</text:span></text:p>
      <text:p text:style-name="P1"/>
      <text:p text:style-name="P4"><text:span text:style-name="T1">Signature_______________________________________________________________Date: __________________</text:span></text:p>
      <text:p text:style-name="P1"/>
      <text:p text:style-name="P5"/>
      <text:p text:style-name="P4"><text:span text:style-name="T1">Mail complaint and any relevant documents to:</text:span></text:p>
      <text:p text:style-name="P15"><text:span text:style-name="T1">Jennifer Cauzza</text:span></text:p>
      <text:p text:style-name="P15"><text:span text:style-name="T1">Executive Director</text:span></text:p>
      <text:p text:style-name="P15"><text:span text:style-name="T1">P.O. Box 2470</text:span></text:p>
      <text:p text:style-name="P15"><text:span text:style-name="T1">Julian, CA 92036</text:span></text:p>
      <text:p text:style-name="P15"><text:span text:style-name="T1">760-765-5500 X101005</text:span></text:p>
      <text:p text:style-name="P16"><text:a xlink:type="simple" xlink:href="mailto:jcauzza@jcs-inc.org" text:style-name="ListLabel_20_1" text:visited-style-name="ListLabel_20_1"><text:span text:style-name="T10">jcauzza@jcs-inc.org</text:span></text:a></text:p>
      <text:p text:style-name="P17"/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in" loext:contextual-spacing="false" fo:line-height="100%" fo:keep-together="always" fo:break-before="auto" fo:break-after="auto" fo:keep-with-next="always"/>
      <style:text-properties fo:color="#2e75b5" style:font-name="Calibri" fo:font-family="Calibri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break-before="auto" fo:break-after="auto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break-before="auto" fo:break-after="auto" fo:keep-with-next="always"/>
      <style:text-properties fo:color="#2e75b5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break-before="auto" fo:break-after="auto" fo:keep-with-next="always"/>
      <style:text-properties fo:color="#1e4d78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563c1" style:font-name="Times New Roman" fo:font-family="'Times New Roman'" style:font-family-generic="roman" style:font-pitch="variable" fo:font-size="10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7.5in" fo:margin-left="0in" fo:margin-top="0in" fo:margin-bottom="0in" fo:break-before="auto" fo:break-after="auto" table:align="left"/>
    </style:style>
    <style:style style:name="Table4.A" style:family="table-column">
      <style:table-column-properties style:column-width="1.3125in"/>
    </style:style>
    <style:style style:name="Table4.B" style:family="table-column">
      <style:table-column-properties style:column-width="6.1868in"/>
    </style:style>
    <style:style style:name="Table4.1" style:family="table-row">
      <style:table-row-properties style:min-row-height="1.3646in" fo:keep-together="auto"/>
    </style:style>
    <style:style style:name="Table4.A1" style:family="table-cell">
      <style:table-cell-properties style:vertical-align="" fo:padding="0.025in" fo:border="1pt solid #ffffff"/>
    </style:style>
    <style:style style:name="Table4.B1" style:family="table-cell">
      <style:table-cell-properties style:vertical-align="middle" fo:padding="0.025in" fo:border="1pt solid #ffffff"/>
    </style:style>
    <style:style style:name="Table3" style:family="table">
      <style:table-properties style:width="6.075in" fo:margin-left="0.0625in" fo:margin-top="0in" fo:margin-bottom="0in" fo:break-before="auto" fo:break-after="auto" table:align="left"/>
    </style:style>
    <style:style style:name="Table3.A" style:family="table-column">
      <style:table-column-properties style:column-width="6.075in"/>
    </style:style>
    <style:style style:name="Table3.1" style:family="table-row">
      <style:table-row-properties style:min-row-height="0.3333in" fo:keep-together="auto"/>
    </style:style>
    <style:style style:name="Table3.A1" style:family="table-cell">
      <style:table-cell-properties style:vertical-align="" fo:padding="0.0694in" fo:border="1pt solid #ffffff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MP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3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MP4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orphans="0" fo:widows="0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fo:color="#43434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2" style:family="text">
      <style:text-properties fo:color="#1e4d78" fo:font-size="11pt" fo:font-weight="bold" style:font-size-asian="11pt" style:font-weight-asian="bold" style:font-size-complex="11pt"/>
    </style:style>
    <style:style style:name="MT3" style:family="text">
      <style:text-properties fo:color="#1e4d78"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Mfr1" style:family="graphic" style:parent-style-name="Graphics">
      <style:graphic-properties fo:margin-left="0.028in" fo:margin-right="0.028in" fo:margin-top="0.028in" fo:margin-bottom="0.028in" fo:background-color="transparent" draw:fill="none" draw:fill-color="#ffffff" fo:padding="0in" fo:border="2.01pt solid #1e4d78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in" fo:margin-left="0in" fo:margin-right="0in" fo:margin-top="0.0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JCS, Inc. Uniform Complaint Procedure (UCP) Form<text:span text:style-name="MT1"><text:tab/><text:tab/><text:tab/><text:tab/><text:tab/><text:tab/>Page </text:span><text:page-number text:select-page="current">0</text:page-number><text:span text:style-name="MT1"><text:s/>of </text:span>2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Standard"><text:span text:style-name="MT2">JCS-Inc. Form</text:span></text:p>
            </table:table-cell>
            <table:table-cell table:style-name="Table4.B1" office:value-type="string">
              <text:p text:style-name="MP4"/>
              <table:table table:name="Table3" table:style-name="Table3">
                <table:table-column table:style-name="Table3.A"/>
                <table:table-row table:style-name="Table3.1">
                  <table:table-cell table:style-name="Table3.A1" table:number-rows-spanned="2" office:value-type="string">
                    <text:p text:style-name="MP5"><text:span text:style-name="MT3">Uniform Complaint Procedure (UCP) Form</text:span></text:p>
                  </table:table-cell>
                </table:table-row>
                <table:table-row table:style-name="Table3.1">
                  <table:covered-table-cell/>
                </table:table-row>
              </table:table>
              <text:p text:style-name="MP4"/>
            </table:table-cell>
          </table:table-row>
        </table:table>
        <text:p text:style-name="MP7"/>
      </style:header>
      <style:footer>
        <text:p text:style-name="MP1"><text:span text:style-name="MT1">JCS, Inc. </text:span>Uniform Complaint Procedure (UCP) Form<text:span text:style-name="MT1"><text:tab/><text:tab/></text:span><text:tab/><text:tab/><text:tab/><text:tab/><text:span text:style-name="MT1">Page </text:span><text:page-number text:select-page="current">1</text:page-number><text:span text:style-name="MT1"><text:s/>of </text:span>2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1" meta:paragraph-count="78" meta:word-count="387" meta:character-count="4392" meta:non-whitespace-character-count="4020"/>
    <meta:generator>LibreOfficeDev/6.0.5.2$Linux_X86_64 LibreOffice_project/</meta:generator>
  </office:meta>
</office:document-meta>
</file>