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8pt" style:font-name-asian="Times New Roman1" style:font-size-asian="8pt" style:font-name-complex="Times New Roman1" style:font-size-complex="8pt"/>
    </style:style>
    <style:style style:name="P2" style:family="paragraph" style:parent-style-name="Standard">
      <style:text-properties style:font-name="Times New Roman" style:font-name-asian="Times New Roman1" style:font-name-complex="Times New Roman1"/>
    </style:style>
    <style:style style:name="P3" style:family="paragraph" style:parent-style-name="Standard">
      <style:text-properties style:font-name="Arial" fo:font-size="2pt" style:font-name-asian="Arial1" style:font-size-asian="2pt" style:font-name-complex="Arial1" style:font-size-complex="2pt"/>
    </style:style>
    <style:style style:name="P4"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5" style:family="paragraph" style:parent-style-name="Standard">
      <style:paragraph-properties fo:orphans="0" fo:widows="0"/>
    </style:style>
    <style:style style:name="P6"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P7" style:family="paragraph" style:parent-style-name="Standard">
      <style:paragraph-properties fo:margin-top="0.0835in" fo:margin-bottom="0in" loext:contextual-spacing="false" fo:line-height="100%"/>
    </style:style>
    <style:style style:name="P8" style:family="paragraph" style:parent-style-name="Standard">
      <style:paragraph-properties fo:margin-top="0.0835in" fo:margin-bottom="0in" loext:contextual-spacing="false" fo:line-height="100%"/>
      <style:text-properties style:font-name="Times New Roman" style:font-name-asian="Times New Roman1" style:font-name-complex="Times New Roman1"/>
    </style:style>
    <style:style style:name="P9"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3" style:family="paragraph" style:parent-style-name="Standard" style:master-page-name="First_20_Page">
      <style:paragraph-properties style:page-number="1"/>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style="italic" style:font-name-asian="Times New Roman1" style:font-style-asian="italic" style:font-name-complex="Times New Roman1"/>
    </style:style>
    <style:style style:name="T4" style:family="text">
      <style:text-properties style:font-name="Times New Roman" fo:font-size="8pt" fo:font-style="italic" style:font-name-asian="Times New Roman1" style:font-size-asian="8pt" style:font-style-asian="italic" style:font-name-complex="Times New Roman1" style:font-size-complex="8pt"/>
    </style:style>
    <style:style style:name="T5" style:family="text">
      <style:text-properties style:font-name="Times New Roman" fo:font-size="8pt" style:font-name-asian="Times New Roman1" style:font-size-asian="8pt" style:font-name-complex="Times New Roman1" style:font-size-complex="8pt"/>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fo:color="#073763" fo:font-size="11pt" fo:font-weight="bold" style:font-size-asian="11pt" style:font-weight-asian="bold" style:font-size-complex="11pt"/>
    </style:style>
    <style:style style:name="T8"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Policy:</text:span></text:p>
      <text:p text:style-name="P1"/>
      <text:p text:style-name="Standard"><text:span text:style-name="T2">It is the policy that with the exception of health related and/or charitable activities specifically approved by the Governing Board, solicitation and distribution by employees and non-employees alike is prohibited in the circumstances set forth in this policy. Employees who violate this policy are subject to disciplinary action up to and including termination of employment. The purpose of this policy is to establish rules governing solicitation and the distribution of literature on JCS, Inc. (JCS) property so as to avoid disruption of our services.</text:span></text:p>
      <text:p text:style-name="P2"/>
      <text:p text:style-name="Standard"><text:span text:style-name="T3">Solicitation / Distribution by Non- Employees</text:span></text:p>
      <text:p text:style-name="P7"><text:span text:style-name="T2">Persons not employed by the JCS may not solicit or distribute literature on school property for any purpose at any time. This includes activity directed at employees or non-employees.</text:span></text:p>
      <text:p text:style-name="P8"/>
      <text:p text:style-name="Standard"><text:span text:style-name="T3">Solicitation / Distribution by Employees</text:span></text:p>
      <text:p text:style-name="P7"><text:span text:style-name="T2">Activity Directed at Non Employees: Except as their job duties require, employees may not solicit or distribute literature to non-employees, including parents and visitors, at any time on JCS Property or while performing official school duties regardless of location.</text:span></text:p>
      <text:p text:style-name="P7"><text:span text:style-name="T2">Solicitation Directed at Employees: Solicitation by employees is prohibited during working time.</text:span></text:p>
      <text:p text:style-name="P7"><text:span text:style-name="T2">Distribution Directed at Employees: The distribution of literature by employees is prohibited while on working time, and in work areas. Distribution of literature in non-work areas must not occur in such a way as to result in excess litter. Official JCS communications are not “literature” for the purposes of this policy.</text:span></text:p>
      <text:p text:style-name="P7"><text:span text:style-name="T2">Buttons: Employees are prohibited from wearing buttons and/or other insignia on their clothing in work areas or while interacting with parents or students, unless part of a school sanctioned activity.</text:span></text:p>
      <text:p text:style-name="P7"><text:span text:style-name="T2">Blocking of Entrances / Exits: Any solicitation and distribution of literature, which is permitted under this policy, must not occur in such a way as to impede access to an exit from any part of the JCS and must not restrict physical movement within any part of the JCS.</text:span></text:p>
      <text:p text:style-name="P7"><text:span text:style-name="T3">Definitions</text:span></text:p>
      <text:p text:style-name="P7"><text:span text:style-name="T2">“Working Time” includes the on duty time of both the person doing the soliciting and/or distributing and the employee to whom the solicitation or distribution is directed.</text:span></text:p>
      <text:p text:style-name="P8"/>
      <text:p text:style-name="Standard"><text:span text:style-name="T2">“Working Areas” are all premises of the JCS and those locations where staff and faculty perform duties. Working areas would include but not be limited to school office, group study sites, specialty course locations and home of student if <text:s/>student is not attending an on-site facility.</text:span></text:p>
      <text:p text:style-name="P2"/>
      <text:p text:style-name="Standard"><text:span text:style-name="T2">Original Policy 02/27/01</text:span></text:p>
      <text:p text:style-name="Standard"><text:span text:style-name="T2">Revised Policy 12/11/09</text:span></text:p>
      <text:p text:style-name="Standard"><text:span text:style-name="T2">Revised Policy 09/08/17</text:span></text:p>
      <text:p text:style-name="Standard"><text:span text:style-name="T2">Revised Policy 06/05/2020</text:span></text:p>
      <text:p text:style-name="Standard"><text:span text:style-name="T2">Revised Policy 06/09/202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Solicitation and Distribution<text:tab/><text:tab/>Page </text:span><text:page-number text:select-page="current">0</text:page-number><text:span text:style-name="MT1"><text:s/>of 2</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5036.1 Solicitation and Distribution Policy</text:span></text:p>
                    <text:p text:style-name="MP6"/>
                  </table:table-cell>
                  <table:covered-table-cell/>
                </table:table-row>
                <table:table-row table:style-name="Table1.2">
                  <table:table-cell table:style-name="Table1.A2" office:value-type="string">
                    <text:p text:style-name="MP5"><text:span text:style-name="MT3">Effective Date: June 9, 2023</text:span></text:p>
                  </table:table-cell>
                  <table:table-cell table:style-name="Table1.B2" office:value-type="string">
                    <text:p text:style-name="MP5"><text:span text:style-name="MT3">Approved by: Board of Directors</text:span></text:p>
                  </table:table-cell>
                </table:table-row>
              </table:table>
              <text:p text:style-name="MP4"/>
            </table:table-cell>
          </table:table-row>
        </table:table>
        <text:p text:style-name="MP7"/>
        <text:p text:style-name="MP1"/>
      </style:header>
      <style:footer>
        <text:p text:style-name="MP8"><text:span text:style-name="MT4">5036. 1 </text:span><text:span text:style-name="MT5">JCS, Inc. Solicitation and Distribution Policy<text:tab/> <text:s/><text:tab/><text:tab/><text:tab/><text:tab/><text:tab/><text:tab/><text:tab/>Page </text:span><text:page-number text:select-page="current">1</text:page-number><text:span text:style-name="MT5"><text:s/>of </text:span><text:span text:style-name="MT4">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5" meta:word-count="433" meta:character-count="2817" meta:non-whitespace-character-count="2397"/>
    <meta:generator>LibreOfficeDev/6.0.5.2$Linux_X86_64 LibreOffice_project/</meta:generator>
  </office:meta>
</office:document-meta>
</file>