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style:font-name="Arial" fo:font-size="16pt" fo:font-weight="bold" style:font-name-asian="Arial1" style:font-size-asian="16pt" style:font-weight-asian="bold" style:font-name-complex="Arial1" style:font-size-complex="16pt"/>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fo:font-size="14pt" fo:font-weight="bold" style:font-size-asian="14pt" style:font-weight-asian="bold" style:font-size-complex="14pt"/>
    </style:style>
    <style:style style:name="P5" style:family="paragraph" style:parent-style-name="Standard">
      <style:paragraph-properties fo:orphans="0" fo:widows="0"/>
    </style:style>
    <style:style style:name="P6" style:family="paragraph" style:parent-style-name="Standard" style:master-page-name="First_20_Page">
      <style:paragraph-properties fo:margin-top="0.139in" fo:margin-bottom="0in" loext:contextual-spacing="false" fo:line-height="100%" style:page-number="1"/>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626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1"/>
      <text:p text:style-name="P7"><text:span text:style-name="T2"><text:s/>It is the policy that all employees of JCS, Inc. (JCS) are expected to act in a mature, professional and responsible way at all times.  Occurrences of unacceptable behavior, as well as violations of any rules or policies, may be subject to disciplinary action, including possible immediate termination of employment.  Notwithstanding, all employees remain employed “at will” and may be discharged at any time for any reason by the recommendation of the Executive Director to the President of the Board.  </text:span></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P8"><text:span text:style-name="T2">Original Policy 02/27/01</text:span></text:p>
      <text:p text:style-name="P8"><text:span text:style-name="T2">Revised Policy 03/07/08</text:span></text:p>
      <text:p text:style-name="P8"><text:span text:style-name="T2">Revised Policy 09/08/17</text:span></text:p>
      <text:p text:style-name="P8"><text:span text:style-name="T2">Revised Policy 06/12/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073763" fo:font-size="14pt" fo:font-weight="bold" style:font-size-asian="14pt" style:font-weight-asian="bold" style:font-size-complex="14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JCS, Inc. Disciplinary Process<text:tab/><text:tab/>Page 3 of 3</text:span></text:p>
        <text:p text:style-name="MP3"/>
      </style:footer>
      <style:footer-left>
        <text:p text:style-name="MP4"><text:span text:style-name="MT1">JCS, Inc. Disciplinary Process <text:tab/><text:tab/>Page </text:span><text:page-number text:select-page="current">0</text:page-number><text:span text:style-name="MT1"><text:s/>of 3 </text:span></text:p>
        <text:p text:style-name="MP3"/>
      </style:footer-left>
    </style:master-page>
    <style:master-page style:name="First_20_Page" style:display-name="First Page" style:page-layout-name="Mpm1" style:next-style-name="Standard">
      <style:header>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6"/>
              <table:table table:name="Table1" table:style-name="Table1">
                <table:table-column table:style-name="Table1.A"/>
                <table:table-column table:style-name="Table1.B"/>
                <table:table-row table:style-name="Table1.1">
                  <table:table-cell table:style-name="Table1.A1" table:number-columns-spanned="2" office:value-type="string">
                    <text:p text:style-name="MP7"><text:span text:style-name="MT3">8027.1 Disciplinary Process Policy</text:span></text:p>
                    <text:p text:style-name="MP8"/>
                  </table:table-cell>
                  <table:covered-table-cell/>
                </table:table-row>
                <table:table-row table:style-name="Table1.2">
                  <table:table-cell table:style-name="Table1.A2" office:value-type="string">
                    <text:p text:style-name="MP7"><text:span text:style-name="MT3">Effective Date: June 12, 2020</text:span></text:p>
                  </table:table-cell>
                  <table:table-cell table:style-name="Table1.B2" office:value-type="string">
                    <text:p text:style-name="MP7"><text:span text:style-name="MT3">Approved by: Board of Directors</text:span></text:p>
                  </table:table-cell>
                </table:table-row>
              </table:table>
              <text:p text:style-name="MP6"/>
            </table:table-cell>
          </table:table-row>
        </table:table>
        <text:p text:style-name="MP9"/>
      </style:header>
      <style:footer>
        <text:p text:style-name="MP10"><text:span text:style-name="MT4">8027.1 </text:span><text:span text:style-name="MT5">JCS, Inc. Disciplinary Process Policy<text:tab/> <text:s/><text:tab/><text:tab/><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35" meta:character-count="871" meta:non-whitespace-character-count="731"/>
    <meta:generator>LibreOfficeDev/6.0.5.2$Linux_X86_64 LibreOffice_project/</meta:generator>
  </office:meta>
</office:document-meta>
</file>