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5" style:family="paragraph" style:parent-style-name="Standard">
      <style:paragraph-properties fo:margin-left="-0.5in" fo:margin-right="-0.75in" fo:text-indent="0in" style:auto-text-indent="false" fo:break-before="auto" fo:break-after="auto"/>
      <style:text-properties style:font-name="Times New Roman" style:font-name-asian="Times New Roman1" style:font-name-complex="Times New Roman1"/>
    </style:style>
    <style:style style:name="P6" style:family="paragraph" style:parent-style-name="Standard">
      <style:paragraph-properties fo:margin-left="0in" fo:margin-right="-0.75in" fo:text-indent="0in" style:auto-text-indent="false" fo:break-before="auto" fo:break-after="auto"/>
    </style:style>
    <style:style style:name="P7" style:family="paragraph" style:parent-style-name="Standard">
      <style:paragraph-properties fo:margin-left="0in" fo:margin-right="-0.8126in" fo:text-indent="0in" style:auto-text-indent="false" fo:break-before="auto" fo:break-after="auto"/>
    </style:style>
    <style:style style:name="P8"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5in" fo:text-indent="0in" style:auto-text-indent="false" fo:break-before="auto" fo:break-after="auto"/>
    </style:style>
    <style:style style:name="P10" style:family="paragraph" style:parent-style-name="Standard">
      <style:paragraph-properties fo:margin-left="0in" fo:margin-right="-0.5in" fo:text-indent="0in" style:auto-text-indent="false" fo:break-before="auto" fo:break-after="auto"/>
      <style:text-properties style:font-name="Times New Roman" style:font-name-asian="Times New Roman1" style:font-name-complex="Times New Roman1"/>
    </style:style>
    <style:style style:name="P11" style:family="paragraph" style:parent-style-name="Standard" style:list-style-name="WWNum1">
      <style:paragraph-properties fo:margin-left="0.3752in" fo:margin-right="-0.5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6874in" fo:margin-right="-0.5in" fo:margin-top="0in" fo:margin-bottom="0.0835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3" style:family="paragraph" style:parent-style-name="Standard">
      <style:paragraph-properties fo:margin-left="-0.5in" fo:margin-right="-0.5in" fo:text-indent="0.3752in" style:auto-text-indent="false" fo:break-before="auto" fo:break-after="auto"/>
    </style:style>
    <style:style style:name="P14" style:family="paragraph" style:parent-style-name="Standard">
      <style:paragraph-properties fo:margin-left="-0.5in" fo:margin-right="-0.5in" fo:text-indent="0.3752in" style:auto-text-indent="false" fo:break-before="auto" fo:break-after="auto"/>
      <style:text-properties style:font-name="Times New Roman" style:font-name-asian="Times New Roman1" style:font-name-complex="Times New Roman1"/>
    </style:style>
    <style:style style:name="P15" style:family="paragraph" style:parent-style-name="Standard">
      <style:paragraph-properties fo:margin-left="0in" fo:margin-right="-0.5in" fo:text-indent="-0.1252in" style:auto-text-indent="false" fo:break-before="auto" fo:break-after="auto"/>
    </style:style>
    <style:style style:name="P16" style:family="paragraph" style:parent-style-name="Standard">
      <style:paragraph-properties fo:margin-top="0in" fo:margin-bottom="0.1665in" loext:contextual-spacing="false" fo:line-height="100%"/>
      <style:text-properties style:font-name="Times New Roman" style:font-name-asian="Times New Roman1" style:font-name-complex="Times New Roman1"/>
    </style:style>
    <style:style style:name="P17" style:family="paragraph" style:parent-style-name="Standard">
      <style:paragraph-properties fo:margin-top="0in" fo:margin-bottom="0.1665in" loext:contextual-spacing="false" fo:line-height="100%"/>
    </style:style>
    <style:style style:name="P1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span></text:p>
      <text:p text:style-name="P5"/>
      <text:p text:style-name="P6"><text:span text:style-name="T2">The Governing Board is committed to ensuring the fiscal health of the schools and providing accountability.</text:span></text:p>
      <text:p text:style-name="P7"><text:span text:style-name="T2">The Board shall adopt sound fiscal policies and oversee the schools’ financial condition.</text:span></text:p>
      <text:p text:style-name="P8"/>
      <text:p text:style-name="P9"><text:bookmark text:name="_gjdgxs"/><text:span text:style-name="T2">The Executive Director and Finance Department shall regularly keep the Board informed about the schools’ finances and shall submit timely reports so the Board can take appropriate action to ensure the schools’ financial stability. A Governing Board Calendar of Reports which includes scheduled financial information/action items shall be approved by the Governing Board prior to the start of each school year.</text:span></text:p>
      <text:p text:style-name="P8"/>
      <text:p text:style-name="P9"><text:span text:style-name="T2">The Board recognizes the need to implement the required accounting and financial reporting standards stipulated by the Governmental Accounting Standards Board and the Sponsoring School District or County Office of Education.</text:span></text:p>
      <text:p text:style-name="P10"/>
      <text:p text:style-name="P9"><text:span text:style-name="T3">Budgets</text:span></text:p>
      <text:p text:style-name="P9"><text:span text:style-name="T2">As stated in the Budgets Policy, the Governing Board shall approve an initial and two interim</text:span></text:p>
      <text:p text:style-name="P9"><text:span text:style-name="T2">budgets in accordance to the provisions of Education Code 47604.33. However, the Board</text:span></text:p>
      <text:p text:style-name="P9"><text:span text:style-name="T2">reserves the right to request up-to-date financials between scheduled reporting dates, if</text:span></text:p>
      <text:p text:style-name="P9"><text:span text:style-name="T2">necessary.</text:span></text:p>
      <text:p text:style-name="P10"/>
      <text:p text:style-name="P9"><text:span text:style-name="T3">Regular Reports</text:span></text:p>
      <text:p text:style-name="P9"><text:span text:style-name="T2">As informational items only and not requiring Board action, the Executive Director or designee</text:span></text:p>
      <text:p text:style-name="P9"><text:span text:style-name="T2">shall submit a financial report per the approved Governing Board Calendar of Reports and must</text:span></text:p>
      <text:p text:style-name="P9"><text:span text:style-name="T2">include:</text:span></text:p>
      <text:p text:style-name="P10"/>
      <text:list xml:id="list3899408175" text:style-name="WWNum1">
        <text:list-item>
          <text:p text:style-name="P11"><text:span text:style-name="T4">Estimated year-end totals based on actuals to date with projections. This will include:</text:span></text:p>
          <text:list>
            <text:list-item>
              <text:p text:style-name="P12"><text:span text:style-name="T2">Assumptions/Summary of ADA/revenues by major category</text:span></text:p>
            </text:list-item>
            <text:list-item>
              <text:p text:style-name="P12"><text:span text:style-name="T2">Assumptions/Summary of expenditures by major object</text:span></text:p>
            </text:list-item>
            <text:list-item>
              <text:p text:style-name="P12"><text:span text:style-name="T2">Change from prior approved budget for all categories/major objects</text:span></text:p>
            </text:list-item>
            <text:list-item>
              <text:p text:style-name="P12"><text:span text:style-name="T2">Current projected P2 ADA and change from prior approved budget</text:span></text:p>
            </text:list-item>
            <text:list-item>
              <text:p text:style-name="P12"><text:span text:style-name="T2">Dollar amounts by category/major object</text:span></text:p>
            </text:list-item>
            <text:list-item>
              <text:p text:style-name="P12"><text:span text:style-name="T2">Net revenues</text:span></text:p>
            </text:list-item>
            <text:list-item>
              <text:p text:style-name="P12"><text:span text:style-name="T2">Projected dollar amount and percent for ending balance (reserves)</text:span></text:p>
            </text:list-item>
          </text:list>
        </text:list-item>
        <text:list-item>
          <text:p text:style-name="P11"><text:span text:style-name="T4">A listing of all warrants produced in the prior month.</text:span></text:p>
        </text:list-item>
        <text:list-item>
          <text:p text:style-name="P11"><text:span text:style-name="T4">A Personnel Action Report showing changes in personnel and pay.</text:span></text:p>
        </text:list-item>
      </text:list>
      <text:p text:style-name="P14"/>
      <text:p text:style-name="P13"><text:span text:style-name="T3">Interim Reports</text:span></text:p>
      <text:p text:style-name="P15"><text:span text:style-name="T2">Interim reports shall be presented to the Board prior to the State-mandated deadlines with the</text:span></text:p>
      <text:p text:style-name="P13"><text:span text:style-name="T2">same information as listed above. It shall also include any financial information a determined</text:span></text:p>
      <text:p text:style-name="P13"><text:span text:style-name="T2">necessary for Board approval per the MOU with the authorizer, if applicable.</text:span></text:p>
      <text:p text:style-name="P14"/>
      <text:p text:style-name="P13"><text:span text:style-name="T3">Annual Financial Report</text:span></text:p>
      <text:p text:style-name="P13"><text:span text:style-name="T2">The Executive Director or designee shall prepare a statement of all receipts and expenditures of</text:span></text:p>
      <text:p text:style-name="P13"><text:span text:style-name="T2">the school for preceding fiscal on or before September 15 as per Ed Code 47604.33. The Board</text:span></text:p>
      <text:p text:style-name="P13"><text:span text:style-name="T2">shall approve this statement of unaudited actuals and shall cause it to be filed with the</text:span></text:p>
      <text:p text:style-name="P13"><text:span text:style-name="T2">authorizing entities, county office of education (if separate), and the California Department of</text:span></text:p>
      <text:p text:style-name="P13"><text:span text:style-name="T2">Education.</text:span></text:p>
      <text:p text:style-name="P14"/>
      <text:p text:style-name="P14"/>
      <text:p text:style-name="P14"/>
      <text:p text:style-name="P14"/>
      <text:p text:style-name="P14"/>
      <text:p text:style-name="P16"/>
      <text:p text:style-name="P16"/>
      <text:p text:style-name="P16"/>
      <text:p text:style-name="P16"/>
      <text:p text:style-name="P17"><text:span text:style-name="T2">Original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font-name="Times New Roman" fo:font-family="'Times New Roman'" style:font-family-generic="roman" style:font-pitch="variable" fo:font-size="12pt" style:text-underline-style="none" fo:font-weight="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in" fo:margin-left="0.7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6in" fo:margin-left="0in" fo:margin-right="0in" fo:margin-top="0.5602in" style:dynamic-spacing="true"/>
      </style:footer-style>
    </style:page-layout>
    <style:page-layout style:name="Mpm2">
      <style:page-layout-properties fo:page-width="8.5in" fo:page-height="11in" style:num-format="1" style:print-orientation="portrait" fo:margin-top="0.5in" fo:margin-bottom="0.4in" fo:margin-left="0.7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6in" fo:margin-left="0in" fo:margin-right="0in" fo:margin-top="0.5602in" style:dynamic-spacing="true"/>
      </style:footer-style>
    </style:page-layout>
  </office:automatic-styles>
  <office:master-styles>
    <style:master-page style:name="Standard" style:page-layout-name="Mpm1">
      <style:header>
        <text:p text:style-name="Header"/>
      </style:header>
      <style:footer>
        <text:p text:style-name="MP1">4006.1 JCS, Inc. Budget Creation Policy<text:tab/><text:span text:style-name="MT1"><text:tab/><text:tab/><text:tab/><text:tab/><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4006.1 Budget Creation Policy</text:span></text:p>
                    <text:p text:style-name="MP6"/>
                  </table:table-cell>
                  <table:covered-table-cell/>
                </table:table-row>
                <table:table-row table:style-name="Table1.2">
                  <table:table-cell table:style-name="Table1.A2" office:value-type="string">
                    <text:p text:style-name="MP5"><text:span text:style-name="MT3">Effective Date: June 7, 2019</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4006.1 <text:span text:style-name="MT1">JCS, Inc. Budget Creation</text:span> Policy<text:span text:style-name="MT1"><text:tab/><text:tab/><text:tab/><text:tab/><text:tab/><text:tab/><text:tab/>Page </text:span><text:page-number text:select-page="current">1</text:page-number><text:span text:style-name="MT1"><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2" meta:word-count="434" meta:character-count="2834" meta:non-whitespace-character-count="2439"/>
    <meta:generator>LibreOfficeDev/6.0.5.2$Linux_X86_64 LibreOffice_project/</meta:generator>
  </office:meta>
</office:document-meta>
</file>