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paragraph-properties fo:margin-left="0in" fo:margin-right="-0.8126in" fo:text-indent="0in" style:auto-text-indent="false" fo:break-before="auto" fo:break-after="auto"/>
    </style:style>
    <style:style style:name="P7" style:family="paragraph" style:parent-style-name="Standard">
      <style:paragraph-properties fo:margin-left="0in" fo:margin-right="-0.8126in" fo:text-indent="0in" style:auto-text-indent="false" fo:break-before="auto" fo:break-after="auto"/>
      <style:text-properties style:font-name="Times New Roman" style:font-name-asian="Times New Roman1" style:font-name-complex="Times New Roman1"/>
    </style:style>
    <style:style style:name="P8"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fo:color="#ff0000" style:font-name="Times New Roman" style:font-name-asian="Times New Roman1"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licy:</text:span></text:p>
      <text:p text:style-name="P3"><text:span text:style-name="T2"><text:line-break/></text:span><text:span text:style-name="T3">When it is determined that JCS, Inc. (JCS) facilities must be built or expanded to accommodate an increased or projected increased enrollment, the Governing Board shall consider appropriate methods of financing for the purchase of program sites and the construction of buildings.  In addition, financing may be needed when safety considerations and educational program improvements require the replacement, reconstruction or modernization of existing facilities.  </text:span></text:p>
      <text:p text:style-name="P4"/>
      <text:p text:style-name="P3"><text:span text:style-name="T3">The Executive Director or designee shall research funding alternatives and recommend to the Board the method that would best serve school needs as identified in JCS’</text:span><text:span text:style-name="T4"> </text:span><text:span text:style-name="T3">master plan for school facilities.  </text:span></text:p>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2">Original Policy 09/10/09</text:span></text:p>
      <text:p text:style-name="P6"><text:span text:style-name="T3">Revised Policy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fectious Disease Preven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4014.1 Joint Venture Policy</text:span></text:p>
                    <text:p text:style-name="MP6"/>
                  </table:table-cell>
                  <table:covered-table-cell/>
                </table:table-row>
                <table:table-row table:style-name="Table1.2">
                  <table:table-cell table:style-name="Table1.A2" office:value-type="string">
                    <text:p text:style-name="MP5"><text:span text:style-name="MT3">Effective Date: June 5, 2020</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4014.1 </text:span><text:span text:style-name="MT5">JCS, Inc. Joint Venture</text:span><text:span text:style-name="MT4"> Policy<text:tab/><text:tab/></text:span><text:span text:style-name="MT5"> <text:s/><text:tab/><text:tab/><text:tab/><text:tab/><text:tab/><text:tab/>Page </text:span><text:page-number text:select-page="current">1</text:page-number><text:span text:style-name="MT5"><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2" meta:word-count="137" meta:character-count="936" meta:non-whitespace-character-count="794"/>
    <meta:generator>LibreOfficeDev/6.0.5.2$Linux_X86_64 LibreOffice_project/</meta:generator>
  </office:meta>
</office:document-meta>
</file>