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5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7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9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20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1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2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3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ff"/>
    </style:style>
    <style:style style:name="T6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color="#0000ff" style:font-name="Calibri" style:font-name-asian="Calibri1" style:font-name-complex="Calibri1"/>
    </style:style>
    <style:style style:name="T11" style:family="text">
      <style:text-properties fo:color="#000000" style:font-name="Calibri" fo:font-weight="bold" style:font-name-asian="Calibri1" style:font-weight-asian="bold" style:font-name-complex="Calibri1"/>
    </style:style>
    <style:style style:name="T1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r71e37olx2h7"/><text:span text:style-name="T1"><text:line-break/>JCS-Pine Valley Charter School Complaint Form<text:line-break/></text:span></text:p>
      <text:p text:style-name="P20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1"><text:span text:style-name="T5">Mountain Empire Unified School District</text:span></text:p>
      <text:p text:style-name="P1"><text:span text:style-name="T5">3291 Buckman Springs Rd</text:span></text:p>
      <text:p text:style-name="P1"><text:span text:style-name="T5">Pine Valley, CA 91962</text:span></text:p>
      <text:p text:style-name="P1"><text:span text:style-name="T4">Superintendent</text:span></text:p>
      <text:p text:style-name="P1"><text:span text:style-name="T4">Mr. Patrick Keeley</text:span></text:p>
      <text:p text:style-name="P1"><text:bookmark text:name="_gjdgxs"/><text:span text:style-name="T4">Patrick.keeley@meusd.k12.ca.us</text:span></text:p>
      <text:p text:style-name="P1"><text:a xlink:type="simple" xlink:href="tel:619-473-9022" text:style-name="ListLabel_20_1" text:visited-style-name="ListLabel_20_1"><text:span text:style-name="T5">619-473-9022</text:span></text:a></text:p>
      <text:p text:style-name="P5"/>
      <text:p text:style-name="P6"><text:span text:style-name="T4">If you have questions about completing this form, please contact the Charter Schools Division by phone at 916-322-6029 or via email at </text:span><text:a xlink:type="simple" xlink:href="mailto:charters@cde.ca.gov" text:style-name="ListLabel_20_2" text:visited-style-name="ListLabel_20_2"><text:span text:style-name="T9">charters@cde.ca.gov</text:span></text:a><text:span text:style-name="T4">.</text:span></text:p>
      <text:p text:style-name="P7"/>
      <text:p text:style-name="P8"><text:span text:style-name="T11">Information for Parents:</text:span><text:span text:style-name="T13"> </text:span><text:span text:style-name="T4">Please review the information on the Charter School Complaint Notice web page at </text:span><text:a xlink:type="simple" xlink:href="https://www.cde.ca.gov/sp/ch/cscomplaint.asp" text:style-name="ListLabel_20_2" text:visited-style-name="ListLabel_20_2"><text:span text:style-name="T9">https://www.cde.ca.gov/</text:span></text:a><text:span text:style-name="T10"> </text:span><text:a xlink:type="simple" xlink:href="https://www.cde.ca.gov/sp/ch/cscomplaint.asp" text:style-name="ListLabel_20_2" text:visited-style-name="ListLabel_20_2"><text:span text:style-name="T9">sp/ch/cscomplaint.asp </text:span></text:a><text:span text:style-name="T4">for information on how to obtain the correct form from your charter school.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4">Name: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0"><text:span text:style-name="T4">Email Address: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><text:span text:style-name="T4">Mailing Address:</text:span></text:p>
          </table:table-cell>
          <table:table-cell table:style-name="Table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4">Date of Problem:</text:span></text:p>
          </table:table-cell>
          <table:table-cell table:style-name="Table1.B3" office:value-type="string">
            <text:p text:style-name="P11"/>
          </table:table-cell>
          <table:table-cell table:style-name="Table1.A1" office:value-type="string">
            <text:p text:style-name="P10"><text:span text:style-name="T4">Phone Number:</text:span></text:p>
          </table:table-cell>
          <table:table-cell table:style-name="Table1.B3" office:value-type="string">
            <text:p text:style-name="P11"/>
          </table:table-cell>
        </table:table-row>
      </table:table>
      <text:p text:style-name="P4"/>
      <text:p text:style-name="P2"><text:span text:style-name="T4">Charter School (include address):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  <text:p text:style-name="P11"/>
          </table:table-cell>
        </table:table-row>
      </table:table>
      <text:p text:style-name="P12"/>
      <text:p text:style-name="P13"><text:span text:style-name="T4">California </text:span><text:span text:style-name="T7">Education Code </text:span><text:span text:style-name="T4">(</text:span><text:span text:style-name="T7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4"/>
      <text:p text:style-name="P15"><text:span text:style-name="T8">Basis of complaint </text:span><text:span text:style-name="T4">(check all that apply):</text:span></text:p>
      <text:p text:style-name="P16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6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6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7"><text:span text:style-name="T4">Please provide further details:</text:span></text:p>
      <text:p text:style-name="P1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3"><text:bookmark text:name="_o9lkxwt5msip"/><text:span text:style-name="T12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7" meta:character-count="1773" meta:non-whitespace-character-count="1530"/>
    <meta:generator>LibreOfficeDev/6.0.5.2$Linux_X86_64 LibreOffice_project/</meta:generator>
  </office:meta>
</office:document-meta>
</file>