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P3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5626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562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5626in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0in"/>
          <style:tab-stop style:position="0.5626in"/>
        </style:tab-stops>
      </style:paragraph-properties>
    </style:style>
    <style:style style:name="P13" style:family="paragraph" style:parent-style-name="Standard" style:list-style-name="WWNum1">
      <style:paragraph-properties fo:margin-left="0.25in" fo:margin-right="0in" fo:margin-top="0in" fo:margin-bottom="0in" loext:contextual-spacing="false" fo:line-height="100%" fo:keep-together="auto" fo:orphans="2" fo:widows="2" fo:text-indent="-0.2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5in" fo:margin-right="0in" fo:margin-top="0in" fo:margin-bottom="0in" loext:contextual-spacing="false" fo:line-height="100%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in"/>
          <style:tab-stop style:position="0.562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16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fo:color="#1e4d78" fo:font-size="13pt" fo:font-weight="bold" style:font-size-asian="13pt" style:font-weight-asian="bold" style:font-size-complex="13pt"/>
    </style:style>
    <style:style style:name="T7" style:family="text">
      <style:text-properties fo:color="#1e4d78" fo:font-size="14pt" fo:font-weight="bold" style:font-size-asian="14pt" style:font-weight-asian="bold" style:font-size-complex="14pt"/>
    </style:style>
    <style:style style:name="T8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rocedure:</text:span></text:p>
      <text:p text:style-name="P9"/>
      <text:list xml:id="list1045975671" text:style-name="WWNum1">
        <text:list-item>
          <text:p text:style-name="P13"><text:span text:style-name="T2">When a charter school pupil has been expelled or left Julian Charter School before the year is completed, a notification letter will be sent to the superintendent of the school district of residence. <text:s/>(See notification letter template on following page.) </text:span></text:p>
        </text:list-item>
      </text:list>
      <text:p text:style-name="P14"/>
      <text:list xml:id="list162949770581611" text:continue-numbering="true" text:style-name="WWNum1">
        <text:list-item>
          <text:p text:style-name="P13"><text:span text:style-name="T2">Julian Charter School will provide the district of residence with a copy of the cumulative record of the pupil, including a transcript of grades or report card, and health information regarding the pupil upon receipt of written request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span text:style-name="T2">Original P</text:span><text:span text:style-name="T4">rocedure</text:span><text:span text:style-name="T2"> 09/12/06</text:span></text:p>
      <text:p text:style-name="P7"><text:span text:style-name="T2">Revised </text:span><text:span text:style-name="T4">Procedure</text:span><text:span text:style-name="T2"> 03/10/17</text:span></text:p>
      <text:p text:style-name="P15"><text:bookmark text:name="_gjdgxs"/><text:span text:style-name="T4">Revised Procedure 09/08/17</text:span></text:p>
      <text:p text:style-name="P15"><text:bookmark text:name="_oh7sxaoweog5"/><text:span text:style-name="T4">Revised Procedure 06/05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3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MP7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8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9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MT2" style:family="text">
      <style:text-properties fo:color="#1e4d78" fo:font-size="13pt" fo:font-weight="bold" style:font-size-asian="13pt" style:font-weight-asian="bold" style:font-size-complex="13pt"/>
    </style:style>
    <style:style style:name="MT3" style:family="text">
      <style:text-properties fo:color="#1e4d78" fo:font-size="14pt" fo:font-weight="bold" style:font-size-asian="14pt" style:font-weight-asian="bold" style:font-size-complex="14pt"/>
    </style:style>
    <style:style style:name="MT4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5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Notification to District of Residence – Expulsion and Withdrawal<text:tab/>Page </text:span><text:page-number text:select-page="current">0</text:page-number><text:span text:style-name="MT1"><text:s/>of </text:span>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4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5"><text:span text:style-name="MT2">5020.2 Notification of District of Residence - Expulsion and Withdrawal Administrative Regulations</text:span></text:p>
                    <text:p text:style-name="MP6"/>
                  </table:table-cell>
                </table:table-row>
                <table:table-row table:style-name="Table1.1">
                  <table:table-cell table:style-name="Table1.A2" office:value-type="string">
                    <text:p text:style-name="MP5"><text:span text:style-name="MT3">Effective Date: September 12, 2006</text:span></text:p>
                  </table:table-cell>
                </table:table-row>
              </table:table>
              <text:p text:style-name="MP7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4">JCS-Inc. Administrative Regulations</text:span></text:p>
            </table:table-cell>
            <table:covered-table-cell/>
          </table:table-row>
        </table:table>
        <text:p text:style-name="MP9"/>
        <text:p text:style-name="MP3"/>
      </style:header>
      <style:footer>
        <text:p text:style-name="Standard"><text:span text:style-name="MT5">5020.2 JCS, Inc. Notification of District of Residence - Expulsion and Withdrawal Admin Regs<text:tab/><text:tab/><text:tab/>Page 1 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3" meta:word-count="143" meta:character-count="961" meta:non-whitespace-character-count="827"/>
    <meta:generator>LibreOfficeDev/6.0.5.2$Linux_X86_64 LibreOffice_project/</meta:generator>
  </office:meta>
</office:document-meta>
</file>