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0in" fo:margin-right="0in" fo:text-indent="0in" style:auto-text-indent="false" style:page-number="1" fo:break-before="auto" fo:break-after="auto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73763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licy:</text:span><text:span text:style-name="T2"><text:tab/></text:span></text:p>
      <text:p text:style-name="P6"/>
      <text:p text:style-name="P8"><text:span text:style-name="T2">It is the Board’s policy to provide for the accurate and consistent communication of employment</text:span></text:p>
      <text:p text:style-name="P8"><text:span text:style-name="T2">opportunities to internal candidates (current employees), former employees subject to a callback list, if</text:span></text:p>
      <text:p text:style-name="P8"><text:span text:style-name="T2">any, and external candidates.</text:span></text:p>
      <text:p text:style-name="P9"/>
      <text:p text:style-name="P8"><text:span text:style-name="T2">Job openings will be posted on EDJOIN and normally remain open for 30 days or until filled. Each job</text:span></text:p>
      <text:p text:style-name="P8"><text:span text:style-name="T2">posting notice will include the dates of the posting period, job title, department, location, grade level,</text:span></text:p>
      <text:p text:style-name="P8"><text:span text:style-name="T2">salary range, job summary, essential duties, and qualifications (required skills and abilities)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><text:span text:style-name="T2">Original Policy 02/27/01</text:span></text:p>
      <text:p text:style-name="P8"><text:span text:style-name="T2">Revised Policy <text:s/>06/08/07</text:span></text:p>
      <text:p text:style-name="P8"><text:bookmark text:name="_gjdgxs"/><text:span text:style-name="T2">Revised Policy 09/08/17</text:span></text:p>
      <text:p text:style-name="P8"><text:bookmark text:name="_76l81zccfi5n"/><text:span text:style-name="T2">Revised Policy 10/28/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fo:color="#073763" fo:font-size="14pt" fo:font-weight="bold" style:font-size-asian="14pt" style:font-weight-asian="bold" style:font-size-complex="14pt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1">JCS-Inc. Policies</text:span></text:p>
            </table:table-cell>
            <table:table-cell table:style-name="Table2.B1" office:value-type="string">
              <text:p text:style-name="MP2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3"><text:span text:style-name="MT2">8016.1 Job Posting Policy</text:span></text:p>
                    <text:p text:style-name="MP4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3"><text:span text:style-name="MT2">Effective Date: January 1, 2023</text:span></text:p>
                  </table:table-cell>
                  <table:table-cell table:style-name="Table1.B2" office:value-type="string">
                    <text:p text:style-name="MP3"><text:span text:style-name="MT2">Approved by: Board of Directors</text:span></text:p>
                  </table:table-cell>
                </table:table-row>
              </table:table>
              <text:p text:style-name="MP2"/>
            </table:table-cell>
          </table:table-row>
        </table:table>
        <text:p text:style-name="MP5"/>
      </style:header>
      <style:footer>
        <text:p text:style-name="MP6"><text:span text:style-name="MT3">80161. JCS, Inc. Job Posting Policy<text:tab/><text:tab/><text:tab/><text:tab/><text:tab/><text:tab/><text:tab/><text:tab/>Page </text:span><text:page-number text:select-page="current">1</text:page-number><text:span text:style-name="MT3"><text:s/>of 1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119" meta:character-count="794" meta:non-whitespace-character-count="681"/>
    <meta:generator>LibreOfficeDev/6.0.5.2$Linux_X86_64 LibreOffice_project/</meta:generator>
  </office:meta>
</office:document-meta>
</file>