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Times New Roman" style:font-name-asian="Times New Roman1" style:font-name-complex="Times New Roman1"/>
    </style:style>
    <style:style style:name="P2"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margin-left="0.1874in" fo:margin-right="0in" fo:text-indent="0in" style:auto-text-indent="false"/>
      <style:text-properties style:font-name="Times New Roman" style:font-name-asian="Times New Roman1" style:font-name-complex="Times New Roman1"/>
    </style:style>
    <style:style style:name="P7" style:family="paragraph" style:parent-style-name="Standard">
      <style:paragraph-properties fo:margin-left="0in" fo:margin-right="0in" fo:text-indent="0.1874in" style:auto-text-indent="false"/>
      <style:text-properties fo:color="#ff0000" style:font-name="Times New Roman" style:font-name-asian="Times New Roman1" style:font-name-complex="Times New Roman1"/>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0"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1"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Arial" fo:font-size="14pt" fo:font-weight="bold" style:font-name-asian="Arial1" style:font-size-asian="14pt" style:font-weight-asian="bold" style:font-name-complex="Arial1" style:font-size-complex="14pt"/>
    </style:style>
    <style:style style:name="T4" style:family="text">
      <style:text-properties fo:color="#1e4d78" fo:font-size="11pt" fo:font-weight="bold" style:font-size-asian="11pt" style:font-weight-asian="bold" style:font-size-complex="11pt"/>
    </style:style>
    <style:style style:name="T5"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text:span text:style-name="T1">Procedure:</text:span></text:p>
      <text:p text:style-name="Standard"><text:span text:style-name="T2">The Executive Director or designee will identify other school-sponsored awards that may be given during graduation exercises. A separate awards program may be held to recognize graduating students receiving other school and non-school awards.</text:span></text:p>
      <text:p text:style-name="P6"/>
      <text:p text:style-name="Standard"><text:span text:style-name="T2">Any student participating in a graduation ceremony will comply with school policies and regulations pertaining to student conduct.</text:span></text:p>
      <text:p text:style-name="P6"/>
      <text:p text:style-name="Standard"><text:span text:style-name="T2">The Executive Director or designee may require graduating students to wear ceremonial attire, such as cap and gown, at the ceremony. However, any graduating student who has completed basic training and is an active member of any branch of the United States Armed Forces may, at his/her option, wear his/her military dress uniform at the ceremony.</text:span></text:p>
      <text:p text:style-name="P6"/>
      <text:p text:style-name="Standard"><text:span text:style-name="T2">In order to encourage high standards of student conduct and behavior, the Executive Director may deny a student the privilege of participating in graduation ceremonies and/or activities in accordance with the Student Discipline, Suspension, and Expulsion Policy. Prior to denial of the privilege, the student, and where practicable his/her parent/guardian, will be made aware of the grounds for such denial and will be given an opportunity to respond. If a privilege is to be denied, the student and parent/guardian will receive written notice of the denied privilege and the means whereby he/she may appeal the decision. </text:span></text:p>
      <text:p text:style-name="P7"/>
      <text:p text:style-name="P7"/>
      <text:p text:style-name="P7"/>
      <text:p text:style-name="P7"/>
      <text:p text:style-name="P7"/>
      <text:p text:style-name="P7"/>
      <text:p text:style-name="P1"/>
      <text:p text:style-name="P7"/>
      <text:p text:style-name="P7"/>
      <text:p text:style-name="P8"><text:span text:style-name="T2">Original Procedure: 03/06/2014</text:span></text:p>
      <text:p text:style-name="P8"><text:bookmark text:name="_gjdgxs"/><text:span text:style-name="T2">Revised Procedure: 06/05/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T5" style:family="text">
      <style:text-properties fo:font-size="11pt" style:font-size-asian="11pt" style:font-size-complex="11pt"/>
    </style:style>
    <style:style style:name="M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43.2 Graduation and Ceremony Activities Administrative Regulations</text:span></text:p>
                    <text:p text:style-name="MP6"/>
                  </table:table-cell>
                </table:table-row>
                <table:table-row table:style-name="Table1.1">
                  <table:table-cell table:style-name="Table1.A2" office:value-type="string">
                    <text:p text:style-name="MP5"><text:span text:style-name="MT3">Effective Date: June 5, 2020</text:span></text:p>
                  </table:table-cell>
                </table:table-row>
              </table:table>
              <text:p text:style-name="MP7"/>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9"/>
      </style:header>
      <style:footer>
        <text:p text:style-name="MP1"><text:span text:style-name="MT5">5043.2 </text:span><text:span text:style-name="MT6">JCS, Inc. </text:span><text:span text:style-name="MT5">Graduation and Ceremony Activities </text:span><text:span text:style-name="MT6"><text:s/></text:span><text:span text:style-name="MT5">Admin Regs</text:span><text:span text:style-name="MT6"><text:tab/><text:tab/></text:span><text:span text:style-name="MT5"><text:tab/><text:tab/><text:tab/></text:span><text:span text:style-name="MT6">Page </text:span><text:page-number text:select-page="current">1</text:page-number><text:span text:style-name="MT6"><text:s/>of </text:span><text:span text:style-name="MT5">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3" meta:word-count="249" meta:character-count="1668" meta:non-whitespace-character-count="1418"/>
    <meta:generator>LibreOfficeDev/6.0.5.2$Linux_X86_64 LibreOffice_project/</meta:generator>
  </office:meta>
</office:document-meta>
</file>