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.25in" fo:margin-right="0in" fo:margin-top="0in" fo:margin-bottom="0.139in" loext:contextual-spacing="false" fo:line-height="100%" fo:text-indent="-0.25in" style:auto-text-indent="false" fo:break-before="auto" fo:break-after="auto"/>
    </style:style>
    <style:style style:name="P10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text-underline-style="none" style:font-name-asian="Times New Roman1" style:font-name-complex="Times New Roman1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cedure:</text:span></text:p>
      <text:p text:style-name="P7"><text:span text:style-name="T2"><text:s/></text:span></text:p>
      <text:list xml:id="list1356468346" text:style-name="WWNum1">
        <text:list-item>
          <text:p text:style-name="P9"><text:span text:style-name="T3">Each employee will receive and acknowledge the official job description for their position.</text:span></text:p>
        </text:list-item>
        <text:list-item>
          <text:p text:style-name="P9"><text:span text:style-name="T3">No later than 30 days after the start of the school year, each employee will meet with their supervisor individually or in a group determine annual goals. <text:s/>Each employee will receive the Star Evaluation Rubric or goal sheet that applies to their position at this meeting. <text:s/>The supervisor will explain the performance measurements stated in the rubric and the timeline for completion of the performance summary and analysis using the rubric each year.</text:span></text:p>
        </text:list-item>
        <text:list-item>
          <text:p text:style-name="P9"><text:span text:style-name="T3">Each supervisor or designee will observe and meet regularly with employees under their supervisor to discuss the employee’s performance for each of the Star Rubric areas of analysis. <text:s/>By the end of the employee’s school year (May or June), supervisors must complete the appropriate Star Rubric or reflection for each employee under their supervision. <text:s/>The final copy will be submitted to the Executive Director and Human Resources.</text:span></text:p>
        </text:list-item>
        <text:list-item>
          <text:p text:style-name="P9"><text:span text:style-name="T3">Each employee will receive a copy of the rubric at its completion, and will be asked to provide written feedback, comments, or rebuttal to the Rubric. <text:s/>A copy of the performance summary and analysis is to be kept in the employee’s personnel file. <text:s/>The Employee’s written remarks will be attached to the evaluation and stored with the evaluation in the employee’s personnel file no later than 30 days after the school year closes.</text:span></text:p>
        </text:list-item>
        <text:list-item>
          <text:p text:style-name="P9"><text:span text:style-name="T3">All documents evaluating the performance of an employee are confidential and will be maintained in the personnel file of the individual concerned. <text:s/>An employee signature or a refusal to sign a performance appraisal becomes part of the employee’s file.</text:span></text:p>
        </text:list-item>
        <text:list-item>
          <text:p text:style-name="P9"><text:span text:style-name="T3">Due process will be provided by a team of three leadership team members if there is a disagreement between the supervisor and employee.</text:span></text:p>
        </text:list-item>
      </text:list>
      <text:p text:style-name="P10"><text:span text:style-name="T3"><text:s/></text:span></text:p>
      <text:p text:style-name="P8"/>
      <text:p text:style-name="P8"/>
      <text:p text:style-name="P8"/>
      <text:p text:style-name="P8"/>
      <text:p text:style-name="P7"><text:span text:style-name="T3">Original Procedure: 02/27/01</text:span></text:p>
      <text:p text:style-name="P7"><text:span text:style-name="T3">Revised Procedure: 03/09/07</text:span></text:p>
      <text:p text:style-name="P7"><text:span text:style-name="T3">Revised Procedure: 09/08/17</text:span></text:p>
      <text:p text:style-name="P7"><text:span text:style-name="T3">Revised Procedure: 06/11/21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Bullying, Harassment, Intimidation and Discrimination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8028.2 Employee Performance &amp; Evaluation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2">Effective Date: June 11, 2021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9"/>
        <text:p text:style-name="MP10"/>
      </style:header>
      <style:footer>
        <text:p text:style-name="MP11"><text:span text:style-name="MT4">8028.2 JCS-Inc. Employee Performance &amp; Evaluation Admin Regs<text:tab/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345" meta:character-count="2203" meta:non-whitespace-character-count="1866"/>
    <meta:generator>LibreOfficeDev/6.0.5.2$Linux_X86_64 LibreOffice_project/</meta:generator>
  </office:meta>
</office:document-meta>
</file>