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text-align="justify" style:justify-single-word="false"/>
      <style:text-properties style:font-name="Times New Roman" style:font-name-asian="Times New Roman1" style:font-name-complex="Times New Roman1"/>
    </style:style>
    <style:style style:name="P3" style:family="paragraph" style:parent-style-name="Standard">
      <style:paragraph-properties fo:text-align="justify" style:justify-single-word="false"/>
      <style:text-properties style:font-name="Times New Roman" fo:font-weight="bold" style:font-name-asian="Times New Roman1" style:font-weight-asian="bold" style:font-name-complex="Times New Roman1"/>
    </style:style>
    <style:style style:name="P4" style:family="paragraph" style:parent-style-name="Standard">
      <style:paragraph-properties fo:text-align="justify" style:justify-single-word="false"/>
      <style:text-properties style:font-name="Arial" style:font-name-asian="Arial1" style:font-name-complex="Arial1"/>
    </style:style>
    <style:style style:name="P5" style:family="paragraph" style:parent-style-name="Standard">
      <style:paragraph-properties fo:text-align="justify" style:justify-single-word="false"/>
    </style:style>
    <style:style style:name="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fo:orphans="0" fo:widows="0"/>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text-align="justify" style:justify-single-word="false" fo:text-indent="-0.5in" style:auto-text-indent="false"/>
      <style:text-properties style:font-name="Times New Roman" style:font-name-asian="Times New Roman1" style:font-name-complex="Times New Roman1"/>
    </style:style>
    <style:style style:name="P12" style:family="paragraph" style:parent-style-name="Standard" style:list-style-name="WWNum1">
      <style:paragraph-properties fo:margin-left="0.3752in" fo:margin-right="0in" fo:margin-top="0in" fo:margin-bottom="0.0835in" loext:contextual-spacing="false" fo:line-height="100%" fo:text-align="justify" style:justify-single-word="false" fo:text-indent="-0.25in" style:auto-text-indent="false"/>
    </style:style>
    <style:style style:name="P13" style:family="paragraph" style:parent-style-name="Standard" style:list-style-name="WWNum2">
      <style:paragraph-properties fo:margin-left="0.3752in" fo:margin-right="0in" fo:margin-top="0in" fo:margin-bottom="0.0835in" loext:contextual-spacing="false" fo:line-height="100%" fo:text-align="justify" style:justify-single-word="false" fo:text-indent="-0.25in" style:auto-text-indent="false"/>
    </style:style>
    <style:style style:name="P14" style:family="paragraph" style:parent-style-name="Standard">
      <style:paragraph-properties fo:margin-left="0.3752in" fo:margin-right="0in" fo:text-indent="0in" style:auto-text-indent="false"/>
      <style:text-properties style:font-name="Times New Roman" style:font-name-asian="Times New Roman1" style:font-name-complex="Times New Roman1"/>
    </style:style>
    <style:style style:name="P15" style:family="paragraph" style:parent-style-name="Standard">
      <style:paragraph-properties fo:margin-left="0in" fo:margin-right="-0.3752in" fo:text-indent="0in" style:auto-text-indent="false"/>
    </style:style>
    <style:style style:name="P16"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7"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8"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2"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fo:color="#ff0000" style:font-name="Times New Roman" style:font-name-asian="Times New Roman1" style:font-name-complex="Times New Roman1"/>
    </style:style>
    <style:style style:name="T5" style:family="text">
      <style:text-properties fo:color="#1e4d78" fo:font-size="11pt" fo:font-weight="bold" style:font-size-asian="11pt" style:font-weight-asian="bold" style:font-size-complex="11pt"/>
    </style:style>
    <style:style style:name="T6"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T7"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8" style:family="text">
      <style:text-properties fo:color="#434343" style:font-name="Arial" fo:font-size="11pt" fo:font-weight="bold" style:font-name-asian="Arial1" style:font-size-asian="11pt"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8"><text:span text:style-name="T1">Procedure:</text:span></text:p>
      <text:p text:style-name="P4"/>
      <text:p text:style-name="P5"><text:span text:style-name="T2">The following procedures shall be used to address all complaints which allege that JCS has violated federal or state laws or regulations governing educational programs.  Compliance officers shall maintain a record of each complaint and subsequent related actions.</text:span></text:p>
      <text:p text:style-name="P1"/>
      <text:p text:style-name="P5"><text:span text:style-name="T2">All parties involved in allegations shall be notified when a complaint is filed, when a complaint meeting or hearing is scheduled, and when a decision or ruling is made.</text:span></text:p>
      <text:p text:style-name="P1"/>
      <text:p text:style-name="P5"><text:span text:style-name="T3">Step 1: Filing of Complaint</text:span></text:p>
      <text:p text:style-name="Standard"><text:span text:style-name="T2">Any individual, public agency, or organization may file a written complaint of alleged noncompliance by JCS </text:span><text:span text:style-name="T4"><text:s/></text:span><text:span text:style-name="T2"> </text:span></text:p>
      <text:p text:style-name="P1"/>
      <text:p text:style-name="P5"><text:span text:style-name="T2">A complaint alleging unlawful discrimination, harassment, intimidation or bullying shall be initiated no later than six (6) months from the date when the alleged unlawful discrimination, harassment, intimidation or bullying occurred, or six (6) months from the date when the complainant first obtained knowledge of the facts of the alleged unlawful discrimination, harassment, intimidation or bullying.  A complaint may be filed by a person who alleges that he/she personally suffered unlawful discrimination, harassment, intimidation or bullying or by a person who believes that an individual or any specific class of individuals has been subjected to unlawful discrimination, harassment, intimidation or bullying.</text:span></text:p>
      <text:p text:style-name="P10"><text:span text:style-name="T2"> </text:span></text:p>
      <text:p text:style-name="P5"><text:span text:style-name="T2">Pupil fee complaints shall be filed not later than one (1) year from the date the alleged violation occurred.</text:span></text:p>
      <text:p text:style-name="P1"/>
      <text:p text:style-name="P5"><text:span text:style-name="T2">The complaint shall be presented to the compliance officer who shall maintain a log of complaints received, providing each with a code number and date stamp.</text:span></text:p>
      <text:p text:style-name="P1"/>
      <text:p text:style-name="P5"><text:span text:style-name="T2">If a complainant is unable to put a complaint in writing due to conditions such as a disability or illiteracy, JCS staff shall assist him/her in the filing of the complaint.</text:span></text:p>
      <text:p text:style-name="P2"/>
      <text:p text:style-name="P5"><text:span text:style-name="T3">Step 2: Mediation</text:span></text:p>
      <text:p text:style-name="P5"><text:span text:style-name="T2">Within three (3) days of receiving the complaint, the compliance officer may informally discuss with the complainant the possibility of using mediation.  If the complainant agrees to mediation, the compliance officer shall make arrangements for this process.</text:span></text:p>
      <text:p text:style-name="P10"><text:span text:style-name="T2"><text:tab/></text:span></text:p>
      <text:p text:style-name="P5"><text:span text:style-name="T2">Before initiating the mediation of an unlawful discrimination, harassment, intimidation or bullying complaint, the compliance officer shall ensure that all parties agree to make the mediator a party to related confidential information.</text:span></text:p>
      <text:p text:style-name="P1"/>
      <text:p text:style-name="P5"><text:span text:style-name="T2">If the mediation process does not resolve the problem within the parameters of law, the compliance officer shall proceed with his/her investigation of the complaint.</text:span></text:p>
      <text:p text:style-name="P1"/>
      <text:p text:style-name="P5"><text:span text:style-name="T2">The use of mediation shall not extend JCS’s</text:span><text:span text:style-name="T4"> </text:span><text:span text:style-name="T2">timelines for investigating and resolving the complaint unless the complainant agrees in writing to such an extension of time. </text:span></text:p>
      <text:p text:style-name="P1"/>
      <text:p text:style-name="P5"><text:span text:style-name="T3">Step 3: Investigation of Complaint</text:span></text:p>
      <text:p text:style-name="P5"><text:span text:style-name="T2">The compliance officer is encouraged to hold an investigative meeting within five (5) days of receiving the complaint or an unsuccessful attempt to mediate the complaint.  This meeting shall provide an opportunity for the complainant and/or his/her representative to repeat the complaint orally.</text:span></text:p>
      <text:p text:style-name="P1"/>
      <text:p text:style-name="P5"><text:span text:style-name="T2">The complainant and/or his/her representative shall have an opportunity to present the complaint and evidence or information leading to evidence to support the allegations in the complaint. </text:span></text:p>
      <text:p text:style-name="P1"/>
      <text:p text:style-name="P5"><text:span text:style-name="T2">A complainant’s refusal to provide JCS’s investigator with documents or other evidence related to the allegations in the complaint, or his/her failure or refusal to cooperate in the investigation or his/her engagement in any other obstruction of the investigation, may result in the dismissal of the complaint because of a lack of evidence to support the allegation. </text:span></text:p>
      <text:p text:style-name="P1"/>
      <text:p text:style-name="P5"><text:span text:style-name="T2">JCS’s refusal to provide the investigator with access to records and/or other information related to the allegation in the complaint, or its failure or refusal to cooperate in the investigation or its engagement in any other obstruction of the investigation, may result in a finding, based on evidence collected, that a violation has occurred and may result in the imposition of a remedy in favor of the complainant. </text:span></text:p>
      <text:p text:style-name="P1"/>
      <text:p text:style-name="P5"><text:span text:style-name="T3">Step 4: Response</text:span></text:p>
      <text:p text:style-name="P5"><text:span text:style-name="T2">Unless extended by written agreement with the complainant, the compliance officer shall prepare and send to the complainant a written report of JCS’s investigation and decision, as described in Step #5 below, within sixty (60) days of JCS’s receipt of the complaint.</text:span></text:p>
      <text:p text:style-name="P3"/>
      <text:p text:style-name="P5"><text:span text:style-name="T3">Step 5:  Final Written Decision</text:span></text:p>
      <text:p text:style-name="P5"><text:span text:style-name="T2">JCS’s decision shall be in writing and sent to the complainant. JCS’s decision shall be written in English and in the language of the complainant whenever feasible or as required by law.</text:span></text:p>
      <text:p text:style-name="P11"/>
      <text:p text:style-name="P5"><text:span text:style-name="T2">The decision shall include:</text:span></text:p>
      <text:list xml:id="list1790995757" text:style-name="WWNum1">
        <text:list-item>
          <text:p text:style-name="P12"><text:span text:style-name="T2">The findings of fact based on evidence gathered. </text:span></text:p>
        </text:list-item>
        <text:list-item>
          <text:p text:style-name="P12"><text:span text:style-name="T2">The conclusion(s) of law. </text:span></text:p>
        </text:list-item>
        <text:list-item>
          <text:p text:style-name="P12"><text:span text:style-name="T2">Disposition of the complaint. </text:span></text:p>
        </text:list-item>
        <text:list-item>
          <text:p text:style-name="P12"><text:span text:style-name="T2">Rationale for such disposition. </text:span></text:p>
        </text:list-item>
        <text:list-item>
          <text:p text:style-name="P12"><text:span text:style-name="T2">Corrective actions, if any are warranted. </text:span></text:p>
        </text:list-item>
        <text:list-item>
          <text:p text:style-name="P12"><text:span text:style-name="T2">Notice of the complainant’s right to appeal JCS’s decision within fifteen (15) days to the CDE and procedures to be followed for initiating such an appeal.</text:span></text:p>
        </text:list-item>
        <text:list-item>
          <text:p text:style-name="P12"><text:span text:style-name="T2">For unlawful discrimination, harassment, intimidation or bullying complaints arising under state law, notice that the complainant must wait until sixty (60) days have elapsed from the filing of an appeal with the CDE before pursuing civil law remedies.</text:span></text:p>
        </text:list-item>
        <text:list-item>
          <text:p text:style-name="P12"><text:span text:style-name="T2">For unlawful discrimination, harassment, intimidation or bullying complaints arising under federal law such complaint may be made at any time to the U.S. Department of Education, Office for Civil Rights.</text:span></text:p>
        </text:list-item>
      </text:list>
      <text:p text:style-name="P14"/>
      <text:p text:style-name="P5"><text:span text:style-name="T2">If an employee is disciplined as a result of the complaint, the decision shall simply state that effective action was taken and that the employee was informed of JCS’s expectations.  The report shall not give any further information as to the nature of the disciplinary action.</text:span></text:p>
      <text:p text:style-name="P1"><text:soft-page-break/></text:p>
      <text:p text:style-name="P5"><text:span text:style-name="T3">Appeals to the California Department of Education</text:span></text:p>
      <text:p text:style-name="P5"><text:span text:style-name="T2">If dissatisfied with JCS’s decision, the complainant may appeal in writing to the CDE within fifteen (15) days of receiving JCS’s decision.  When appealing to the CDE, the complainant must specify the basis for the appeal of the decision and whether the facts are incorrect and/or the law has been misapplied.  The appeal shall be accompanied by a copy of the locally filed complaint and a copy of JCS’s decision. </text:span></text:p>
      <text:p text:style-name="P1"/>
      <text:p text:style-name="P5"><text:span text:style-name="T2">Upon notification by the CDE that the complainant has appealed JCS’s decision, the Executive Director or designee shall forward the following documents to the CDE: </text:span></text:p>
      <text:list xml:id="list2951748794" text:style-name="WWNum2">
        <text:list-item>
          <text:p text:style-name="P13"><text:span text:style-name="T2">A copy of the original complaint.</text:span></text:p>
        </text:list-item>
        <text:list-item>
          <text:p text:style-name="P13"><text:span text:style-name="T2">A copy of the decision.</text:span></text:p>
        </text:list-item>
        <text:list-item>
          <text:p text:style-name="P13"><text:span text:style-name="T2">A summary of the nature and extent of the investigation conducted by JCS, if not covered by the decision.</text:span></text:p>
        </text:list-item>
        <text:list-item>
          <text:p text:style-name="P13"><text:span text:style-name="T2">A copy of the investigation file, including but not limited to all notes, interviews, and documents submitted by all parties and gathered by the investigator.</text:span></text:p>
        </text:list-item>
        <text:list-item>
          <text:p text:style-name="P13"><text:span text:style-name="T2">A report of any action taken to resolve the complaint.</text:span></text:p>
        </text:list-item>
        <text:list-item>
          <text:p text:style-name="P13"><text:span text:style-name="T2">A copy of JCS’s</text:span><text:span text:style-name="T4"> </text:span><text:span text:style-name="T2">complaint procedures.</text:span></text:p>
        </text:list-item>
        <text:list-item>
          <text:p text:style-name="P13"><text:span text:style-name="T2">Other relevant information requested by the CDE.</text:span></text:p>
        </text:list-item>
      </text:list>
      <text:p text:style-name="P1"/>
      <text:p text:style-name="P5"><text:span text:style-name="T2">The CDE may directly intervene in the complaint without waiting for action by JCS </text:span><text:span text:style-name="T4"><text:s text:c="2"/></text:span><text:span text:style-name="T2">when one of the conditions listed in Title 5, California Code of Regulations, Section 4650 exists, including cases in which JCS has not taken action within sixty (60) days of the date the complaint was filed with </text:span><text:span text:style-name="T4"><text:s/></text:span></text:p>
      <text:p text:style-name="P1"/>
      <text:p text:style-name="P2"/>
      <text:p text:style-name="P5"><text:span text:style-name="T3">Civil Law Remedies</text:span></text:p>
      <text:p text:style-name="P15"><text:span text:style-name="T2">A complainant may pursue available civil law remedies outside of JCS’s complaint procedures.  Complainants may seek assistance from mediation centers or public/private interest attorneys. <text:s/>Civil law remedies that may be imposed by a court include, but are not limited to, injunctions and restraining orders.  For unlawful discrimination, harassment, intimidation or bullying complaints arising under state law, however, a complainant must wait until sixty (60) days have elapsed from the filing of an appeal with the CDE before pursuing civil law remedies. The moratorium does not apply to injunctive relief and is applicable only if JCS has appropriately, and in a timely manner, apprised the complainant of his/her right to file a complaint in accordance with 5 CCR 4622.</text:span></text:p>
      <text:p text:style-name="Standard"><text:span text:style-name="T2"><text:line-break/></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MT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2001.2 JCS, Inc. Uniform Complaint Procedure<text:span text:style-name="MT1"><text:tab/><text:tab/><text:tab/><text:tab/><text:tab/><text:tab/><text:tab/><text:tab/>Page </text:span><text:page-number text:select-page="current">2</text:page-number><text:span text:style-name="MT1"><text:s/>of </text:span>3</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2001.2 Uniform Complaint Procedure (UCP) Administrative Regulations</text:span></text:p>
                    <text:p text:style-name="MP6"/>
                  </table:table-cell>
                </table:table-row>
                <table:table-row table:style-name="Table1.1">
                  <table:table-cell table:style-name="Table1.A2" office:value-type="string">
                    <text:p text:style-name="MP5"><text:span text:style-name="MT3">Effective Date: June 5, 2020</text:span></text:p>
                  </table:table-cell>
                </table:table-row>
              </table:table>
              <text:p text:style-name="MP7"/>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9"/>
      </style:header>
      <style:footer>
        <text:p text:style-name="MP1">2001.2 <text:span text:style-name="MT1">JCS, Inc. </text:span>Uniform Complaint <text:span text:style-name="MT1">Procedure<text:tab/></text:span><text:tab/><text:tab/><text:tab/><text:tab/><text:tab/><text:tab/><text:tab/><text:span text:style-name="MT1">Page </text:span><text:page-number text:select-page="current">1</text:page-number><text:span text:style-name="MT1"><text:s/>of </text:span>3</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55" meta:word-count="1244" meta:character-count="7922" meta:non-whitespace-character-count="6698"/>
    <meta:generator>LibreOfficeDev/6.0.5.2$Linux_X86_64 LibreOffice_project/</meta:generator>
  </office:meta>
</office:document-meta>
</file>