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12600000076D316D9FB38F998BD.jpg" manifest:media-type="image/jpeg"/>
  <manifest:file-entry manifest:full-path="Pictures/100000000000012800000074F89BDD2463BF644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ora" svg:font-family="Lor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ora1" svg:font-family="Lora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75in" fo:margin-right="0in" fo:margin-top="0in" fo:margin-bottom="0in" loext:contextual-spacing="false" fo:line-height="108%" fo:text-align="start" style:justify-single-word="false" fo:keep-together="auto" fo:orphans="2" fo:widows="2" fo:text-indent="-0.5in" style:auto-text-indent="false" fo:break-before="auto" fo:break-after="auto" fo:padding="0in" fo:border="none" fo:keep-with-next="auto"/>
    </style:style>
    <style:style style:name="P2" style:family="paragraph" style:parent-style-name="Standard" style:list-style-name="WWNum1">
      <style:paragraph-properties fo:margin-left="0.75in" fo:margin-right="0in" fo:margin-top="0in" fo:margin-bottom="0.111in" loext:contextual-spacing="false" fo:line-height="108%" fo:text-align="start" style:justify-single-word="false" fo:keep-together="auto" fo:orphans="2" fo:widows="2" fo:text-indent="-0.5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5in" fo:margin-right="0in" fo:text-indent="0in" style:auto-text-indent="false"/>
    </style:style>
    <style:style style:name="P4" style:family="paragraph" style:parent-style-name="Standard">
      <style:paragraph-properties fo:margin-left="0.3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3" style:family="text">
      <style:text-properties style:font-name="Lora" fo:font-size="16pt" fo:font-weight="bold" style:font-name-asian="Lora1" style:font-size-asian="16pt" style:font-weight-asian="bold" style:font-name-complex="Lora1" style:font-size-complex="16pt" style:font-weight-complex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JCS-Pine Valley receives funds from the Federal government for Title I schools under the Every Student Succeeds Act (ESSA). As a parent of a child who attends a Title I school, you have the right to request and receive information regarding your child's education.</text:span></text:p>
      <text:p text:style-name="Standard"><text:span text:style-name="T1">By law, you have the right to:</text:span></text:p>
      <text:list xml:id="list3206765269" text:style-name="WWNum1">
        <text:list-item>
          <text:p text:style-name="P1"><text:span text:style-name="T2">Request information regarding the professional qualifications of your child's teacher;</text:span></text:p>
        </text:list-item>
        <text:list-item>
          <text:p text:style-name="P1"><text:span text:style-name="T2">Be notified if your child has been assigned to or taught by a teacher who is considered out -of­ field because the teacher does not hold certification in the subject area or grade level being taught;</text:span></text:p>
        </text:list-item>
        <text:list-item>
          <text:p text:style-name="P1"><text:span text:style-name="T2">Inquire if non-teacher personnel are providing instruction to your child and, if so, their professional qualifications;</text:span></text:p>
        </text:list-item>
        <text:list-item>
          <text:p text:style-name="P2"><text:span text:style-name="T2">Be provided information on your child's level of achievement and academic growth on state academic assessments.</text:span></text:p>
        </text:list-item>
      </text:list>
      <text:p text:style-name="Standard"><text:span text:style-name="T1">To request information regarding the qualifications of teachers and non-teachers providing instruction to your child, please call contact our Title I coordinator:</text:span></text:p>
      <text:p text:style-name="P3"><text:span text:style-name="T1">Connie Masters, School Director<text:line-break/>cmasters@jcs-inc.org<text:line-break/>619-473-1300</text:span></text:p>
      <text:p text:style-name="Standard"><text:span text:style-name="T1">The school will notify you about your child's level of achievement and academic growth on state academic assessments and if your child is assigned to a teacher who does not hold certification in the subject area or grade level being taught.</text:span></text:p>
      <text:p text:style-name="Standard"><text:span text:style-name="T1">Thank you for your continued interest and involvement in your child's educa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ourier New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ora" svg:font-family="Lora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ora1" svg:font-family="Lora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zh" style:country-asian="CN" style:font-name-complex="Calibri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2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5in" fo:margin-left="0.7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625in"/>
    </style:style>
    <style:style style:name="Table1.B" style:family="table-column">
      <style:table-column-properties style:column-width="4.8743in"/>
    </style:style>
    <style:style style:name="Table1.1" style:family="table-row">
      <style:table-row-properties style:min-row-height="0.6431in" fo:keep-together="auto"/>
    </style:style>
    <style:style style:name="Table1.A1" style:family="table-cell">
      <style:table-cell-properties style:vertical-align="bottom" fo:padding="0.025in" fo:border="1pt solid #ffffff"/>
    </style:style>
    <style:style style:name="Table1.B1" style:family="table-cell">
      <style:table-cell-properties style:vertical-align="middle" fo:padding="0.025in" fo:border="1pt solid #ffffff"/>
    </style:style>
    <style:style style:name="MP1" style:family="paragraph" style:parent-style-name="Standard">
      <style:paragraph-properties fo:margin-left="0.375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MT1" style:family="text">
      <style:text-properties style:font-name="Lora" fo:font-size="16pt" fo:font-weight="bold" style:font-name-asian="Lora1" style:font-size-asian="16pt" style:font-weight-asian="bold" style:font-name-complex="Lora1" style:font-size-complex="16pt" style:font-weight-complex="bold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2.jpg" text:anchor-type="char" svg:x="0.0417in" svg:y="0.3646in" svg:width="1.4016in" svg:height="0.5492in" draw:z-index="0"><draw:image xlink:href="Pictures/100000000000012800000074F89BDD2463BF644E.jpg" xlink:type="simple" xlink:show="embed" xlink:actuate="onLoad" loext:mime-type="image/jpeg"/></draw:frame>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Standard"><draw:frame draw:style-name="Mfr2" draw:name="image1.jpg" text:anchor-type="as-char" svg:width="1.5161in" svg:height="0.6083in" draw:z-index="0"><draw:image xlink:href="Pictures/100000000000012600000076D316D9FB38F998BD.jpg" xlink:type="simple" xlink:show="embed" xlink:actuate="onLoad" loext:mime-type="image/jpeg"/></draw:frame></text:p>
            </table:table-cell>
            <table:table-cell table:style-name="Table1.B1" office:value-type="string">
              <text:p text:style-name="MP1"><text:span text:style-name="MT1">Title I Annual Notice</text:span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12" meta:word-count="219" meta:character-count="1381" meta:non-whitespace-character-count="1178"/>
    <meta:generator>LibreOfficeDev/6.0.5.2$Linux_X86_64 LibreOffice_project/</meta:generator>
  </office:meta>
</office:document-meta>
</file>