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4pt" style:font-size-asian="14pt" style:font-size-complex="14pt"/>
    </style:style>
    <style:style style:name="P9"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10"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list-style-name="WWNum4">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7" style:family="paragraph" style:parent-style-name="Standard" style:list-style-name="WWNum6">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8" style:family="paragraph" style:parent-style-name="Standard" style:list-style-name="WWNum7">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9" style:family="paragraph" style:parent-style-name="Standard" style:list-style-name="WWNum10">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20" style:family="paragraph" style:parent-style-name="Standard" style:list-style-name="WWNum5">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6">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2">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3">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7">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9">
      <style:paragraph-properties fo:margin-left="0.6252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break-before="auto" fo:break-after="auto"/>
    </style:style>
    <style:style style:name="P28" style:family="paragraph" style:parent-style-name="Standard" style:list-style-name="WWNum8">
      <style:paragraph-properties fo:margin-left="0.3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3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fo:font-size="14pt" fo:font-style="normal" style:text-underline-style="solid" style:text-underline-width="auto" style:text-underline-color="font-color" fo:font-weight="bold" style:font-size-asian="14pt" style:font-style-asian="normal" style:font-weight-asian="bold"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style:font-name-asian="Arial1" style:font-size-asian="14pt" style:font-style-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6" style:family="text">
      <style:text-properties fo:font-variant="normal" fo:text-transform="none" fo:color="#000000" style:text-line-through-style="none" style:text-line-through-type="none" style:text-position="0% 100%" style:font-name="Times New Roman" fo:font-size="13pt" fo:font-style="italic" style:text-underline-style="none" fo:font-weight="normal" style:font-name-asian="Times New Roman1" style:font-size-asian="13pt" style:font-style-asian="italic" style:font-weight-asian="normal" style:font-name-complex="Times New Roman1" style:font-size-complex="13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3"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1pt" style:font-size-asian="11pt" style:font-size-complex="11pt"/>
    </style:style>
    <style:style style:name="T19" style:family="text">
      <style:text-properties fo:color="#1e4d78" style:font-name="Calibri" fo:font-size="11pt" fo:font-weight="bold" style:font-name-asian="Calibri1" style:font-size-asian="11pt" style:font-weight-asian="bold" style:font-name-complex="Calibri1" style:font-size-complex="11pt"/>
    </style:style>
    <style:style style:name="T20" style:family="text">
      <style:text-properties fo:color="#1e4d78" fo:font-size="14pt" fo:font-weight="bold" style:font-size-asian="14pt" style:font-weight-asian="bold" style:font-size-complex="14pt"/>
    </style:style>
    <style:style style:name="T21" style:family="text">
      <style:text-properties fo:color="#434343" style:font-name="Arial" fo:font-size="11pt" fo:font-weight="bold" style:font-name-asian="Arial1" style:font-size-asian="11pt" style:font-weight-asian="bold" style:font-name-complex="Arial1" style:font-size-complex="11pt"/>
    </style:style>
    <style:style style:name="T22"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span text:style-name="T2">  </text:span><text:span text:style-name="T3"> </text:span></text:p>
      <text:list xml:id="list3451936226" text:style-name="WWNum4">
        <text:list-item>
          <text:p text:style-name="P16"><text:span text:style-name="T14">The EF or Coordinator will submit written requests for acceleration or retention on the Grade Level Change Consent Form to the Director/Principal.</text:span></text:p>
        </text:list-item>
        <text:list-item>
          <text:p text:style-name="P16"><text:span text:style-name="T14">The EF or Coordinator will submit supporting documents, including formal and informal assessment results, letter from parent(s), observations by the teacher, report card grades, work samples, etc.</text:span></text:p>
        </text:list-item>
        <text:list-item>
          <text:p text:style-name="P16"><text:span text:style-name="T14">The parent or guardian will sign the consent form prior to submitting it to the Director/Principal. </text:span></text:p>
        </text:list-item>
        <text:list-item>
          <text:p text:style-name="P16"><text:span text:style-name="T14">The teacher will sign the consent form prior to submitting to the Director/Principal.</text:span></text:p>
        </text:list-item>
        <text:list-item>
          <text:p text:style-name="P16"><text:span text:style-name="T14">The Director/Principal will present the request and supporting evidence to the Leadership Team for review.</text:span></text:p>
        </text:list-item>
      </text:list>
      <text:list xml:id="list3334065982" text:style-name="WWNum5">
        <text:list-item>
          <text:list>
            <text:list-item>
              <text:p text:style-name="P20"><text:span text:style-name="T14">The EF or Advisor and Parent or Guardian will have the opportunity to attend the meeting to review the request.  The Director/Principal will coordinate this opportunity upon receiving the request.</text:span></text:p>
            </text:list-item>
          </text:list>
        </text:list-item>
      </text:list>
      <text:list xml:id="list11832002501393" text:continue-list="list3451936226" text:style-name="WWNum4">
        <text:list-item>
          <text:p text:style-name="P16"><text:span text:style-name="T14">A Continuance Agreement Form is required to be signed and dated by the parent/guardian upon a decision to retain a student in kindergarten.  The date the parent/guardian consented to the continuance must be also listed on the form (see Admission and Continuance Policy).</text:span></text:p>
        </text:list-item>
        <text:list-item>
          <text:p text:style-name="P16"><text:span text:style-name="T14">The Director/Principal will email the Acceleration and Retention Letter to the family detailing the team’s decision. EF Coordinator will contact the family and provide the letter.</text:span></text:p>
        </text:list-item>
        <text:list-item>
          <text:p text:style-name="P16"><text:span text:style-name="T14">The registrar will update the grade level designation in the Student Information System and document the retention or acceleration.</text:span></text:p>
        </text:list-item>
        <text:list-item>
          <text:p text:style-name="P16"><text:span text:style-name="T14">The Director/Principal will retain a copy of the request. </text:span></text:p>
        </text:list-item>
      </text:list>
      <text:p text:style-name="P10"/>
      <text:p text:style-name="P7"><text:span text:style-name="T5">Guidelines:  </text:span><text:span text:style-name="T16"><text:line-break/></text:span><text:span text:style-name="T7">It is the responsibility of the school’s Educational Leadership Team to address each retention and acceleration request on an individual basis.  However, the school has adopted specific guidelines that should be used when determining the appropriateness of the request.  The reviewing team will follow these guidelines:</text:span></text:p>
      <text:p text:style-name="P7"><text:span text:style-name="T6">Retention</text:span><text:span text:style-name="T17"><text:line-break/></text:span><text:span text:style-name="T7">Retention will be considered only after intervention efforts have been exhausted.  The Julian Charter School Safety Net and Student Study Teams were created to provide intervention and support for students at risk.</text:span></text:p>
      <text:p text:style-name="P7"><text:span text:style-name="T7">Specific criteria has been established for the grade levels listed below per Education Code Section 48070.5:</text:span></text:p>
      <text:list xml:id="list12099231" text:style-name="WWNum6">
        <text:list-item>
          <text:list>
            <text:list-item>
              <text:p text:style-name="P17"><text:span text:style-name="T7">Between Kindergarten and first grade:</text:span></text:p>
              <text:list>
                <text:list-item>
                  <text:p text:style-name="P21"><text:span text:style-name="T7">Kindergarten Continuance Agreement completed</text:span></text:p>
                </text:list-item>
                <text:list-item>
                  <text:p text:style-name="P21"><text:span text:style-name="T7">Emphasis should be on early reading skills</text:span></text:p>
                </text:list-item>
              </text:list>
            </text:list-item>
          </text:list>
        </text:list-item>
      </text:list>
      <text:list xml:id="list3585623996" text:style-name="WWNum7">
        <text:list-item>
          <text:list>
            <text:list-item>
              <text:p text:style-name="P18"><text:span text:style-name="T7">Between first and second grade:</text:span></text:p>
            </text:list-item>
          </text:list>
        </text:list-item>
      </text:list>
      <text:list xml:id="list2515720323" text:style-name="WWNum2">
        <text:list-item>
          <text:list>
            <text:list-item>
              <text:list>
                <text:list-item>
                  <text:p text:style-name="P22"><text:span text:style-name="T7">Emphasis should be on early reading skills</text:span></text:p>
                </text:list-item>
              </text:list>
            </text:list-item>
          </text:list>
        </text:list-item>
      </text:list>
      <text:list xml:id="list11831145340276" text:continue-list="list3585623996" text:style-name="WWNum7">
        <text:list-item>
          <text:list>
            <text:list-item>
              <text:p text:style-name="P18"><text:span text:style-name="T7">Between second and third grade:</text:span></text:p>
            </text:list-item>
          </text:list>
        </text:list-item>
      </text:list>
      <text:list xml:id="list3357571987" text:style-name="WWNum1">
        <text:list-item>
          <text:list>
            <text:list-item>
              <text:list>
                <text:list-item>
                  <text:p text:style-name="P23"><text:span text:style-name="T7">Emphasis should be on proficiency in readin</text:span>g</text:p>
                </text:list-item>
                <text:list-item>
                  <text:p text:style-name="P23"><text:span text:style-name="T7">In addition to exhausting the school intervention efforts, at least two measures of reading proficiency should demonstrate a significant deficit (at least one full grade level below)</text:span></text:p>
                </text:list-item>
              </text:list>
            </text:list-item>
          </text:list>
        </text:list-item>
      </text:list>
      <text:list xml:id="list11831327025444" text:continue-list="list11831145340276" text:style-name="WWNum7">
        <text:list-item>
          <text:list>
            <text:list-item>
              <text:p text:style-name="P18"><text:span text:style-name="T7">Between third and fourth grade:</text:span></text:p>
            </text:list-item>
          </text:list>
        </text:list-item>
      </text:list>
      <text:list xml:id="list1391934907" text:style-name="WWNum3">
        <text:list-item>
          <text:list>
            <text:list-item>
              <text:list>
                <text:list-item>
                  <text:p text:style-name="P24"><text:span text:style-name="T7">Emphasis should be on proficiency in reading</text:span></text:p>
                </text:list-item>
                <text:list-item>
                  <text:p text:style-name="P24"><text:span text:style-name="T7">In addition to exhausting the school intervention efforts, at least two measures of reading proficiency should demonstrate a significant deficit (at least one full grade level below)</text:span></text:p>
                </text:list-item>
              </text:list>
            </text:list-item>
          </text:list>
        </text:list-item>
      </text:list>
      <text:list xml:id="list11830796022447" text:continue-list="list11831327025444" text:style-name="WWNum7">
        <text:list-item>
          <text:list>
            <text:list-item>
              <text:p text:style-name="P18"><text:span text:style-name="T7">Between fourth and fifth grade:</text:span></text:p>
              <text:list>
                <text:list-item>
                  <text:p text:style-name="P25"><text:span text:style-name="T7">Emphasis should include proficiency in reading, language art</text:span><text:span text:style-name="T14">s,</text:span><text:span text:style-name="T7"> and mathematics.</text:span></text:p>
                </text:list-item>
                <text:list-item>
                  <text:p text:style-name="P25"><text:span text:style-name="T7">In addition to exhausting the school intervention efforts, a majority of measures should demonstrate a significant deficit (at least one full grade level below)</text:span></text:p>
                </text:list-item>
              </text:list>
            </text:list-item>
            <text:list-item>
              <text:p text:style-name="P18"><text:span text:style-name="T7">Between fifth and sixth grade:</text:span></text:p>
              <text:list>
                <text:list-item>
                  <text:p text:style-name="P25"><text:span text:style-name="T7">Emphasis should include proficiency in reading, language arts, and mathematics.</text:span></text:p>
                </text:list-item>
                <text:list-item>
                  <text:p text:style-name="P25"><text:span text:style-name="T7">In addition to exhausting the school intervention efforts, a majority of measures should demonstrate a significant deficit (at least one full grade level below)</text:span></text:p>
                </text:list-item>
              </text:list>
            </text:list-item>
          </text:list>
        </text:list-item>
      </text:list>
      <text:p text:style-name="P27"/>
      <text:list xml:id="list3168202778" text:style-name="WWNum8">
        <text:list-item>
          <text:list>
            <text:list-item>
              <text:p text:style-name="P28"><text:span text:style-name="T7">Between eighth and ninth grade</text:span></text:p>
            </text:list-item>
          </text:list>
        </text:list-item>
      </text:list>
      <text:list xml:id="list944625264" text:style-name="WWNum9">
        <text:list-item>
          <text:list>
            <text:list-item>
              <text:list>
                <text:list-item>
                  <text:p text:style-name="P26"><text:span text:style-name="T7">Emphasis should expand to include proficiency in reading, language arts, and mathematics. </text:span><text:span text:style-name="T13"> </text:span></text:p>
                </text:list-item>
                <text:list-item>
                  <text:p text:style-name="P26"><text:span text:style-name="T7">In addition to exhausting the school intervention efforts, a majority of measures should demonstrate a significant deficit (at least one full grade level below)</text:span></text:p>
                </text:list-item>
              </text:list>
            </text:list-item>
          </text:list>
        </text:list-item>
      </text:list>
      <text:p text:style-name="P7"><text:line-break/>Other factors such as social, emotional, physical maturity and age will also be considered.</text:p>
      <text:p text:style-name="P12"><text:span text:style-name="T7">Additional grade levels may be considered for retention based on similar criteria to the above</text:span>-<text:span text:style-name="T7">established guidelines.</text:span></text:p>
      <text:p text:style-name="P8"/>
      <text:p text:style-name="P7"><text:span text:style-name="T6">Promotion</text:span></text:p>
      <text:list xml:id="list3374254845" text:style-name="WWNum10">
        <text:list-item>
          <text:p text:style-name="P19"><text:span text:style-name="T7">Promotion requests will be reviewed and approvals will be based on sufficient evidence (grades, work samples, assessment scores, anecdotal records) to demonstrate that the student has the prerequisite knowledge for success at the next grade level.  </text:span></text:p>
        </text:list-item>
        <text:list-item>
          <text:p text:style-name="P19"><text:span text:style-name="T7">Other factors such as social, emotional, physical maturity and age will also be considered. </text:span></text:p>
        </text:list-item>
        <text:list-item>
          <text:p text:style-name="P19"><text:span text:style-name="T7">A proctored writing prompt examination may be required.</text:span></text:p>
        </text:list-item>
      </text:list>
      <text:p text:style-name="P11"/>
      <text:p text:style-name="P10"><text:span text:style-name="T10">Original P</text:span><text:span text:style-name="T18">rocedure</text:span><text:span text:style-name="T10"> 12/09/05</text:span></text:p>
      <text:p text:style-name="P12"><text:span text:style-name="T10">Revised </text:span><text:span text:style-name="T18">Procedure</text:span><text:span text:style-name="T10"> 06/08/07</text:span></text:p>
      <text:p text:style-name="P12"><text:span text:style-name="T10">Revised </text:span><text:span text:style-name="T18">Procedure</text:span><text:span text:style-name="T10"> 09/12/08</text:span></text:p>
      <text:p text:style-name="P12"><text:span text:style-name="T10">Revised </text:span><text:span text:style-name="T18">Procedure</text:span><text:span text:style-name="T10"> 09/08/17</text:span></text:p>
      <text:p text:style-name="P12"><text:bookmark text:name="_gjdgxs"/><text:span text:style-name="T10">Revised </text:span><text:span text:style-name="T18">Procedure</text:span><text:span text:style-name="T10"> 06/05/2020</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7" style:display-name="ListLabel 5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fo:font-size="14pt" fo:font-weight="bold" style:font-size-asian="14pt" style:font-weight-asian="bold" style:font-size-complex="14pt"/>
    </style:style>
    <style:style style:name="MP8"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11pt" style:font-name-asian="Calibri1" style:font-size-asian="11pt" style:font-name-complex="Calibri1" style:font-size-complex="11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T5" style:family="text">
      <style:text-properties fo:color="#1e4d78" fo:font-size="14pt" fo:font-weight="bold" style:font-size-asian="14pt" style:font-weight-asian="bold" style:font-size-complex="14pt"/>
    </style:style>
    <style:style style:name="MT6"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JCS, Inc. Acceleration and Retention <text:s text:c="3"/><text:tab/><text:tab/>Page </text:span><text:page-number text:select-page="current">0</text:page-number><text:span text:style-name="MT1"><text:s/>of <text:s/>6</text:span></text:p>
        <text:p text:style-name="MP2"/>
      </style:footer>
      <style:footer-left>
        <text:p text:style-name="MP3"><text:span text:style-name="MT2">5022.2 JCS, Inc. Acceleration and Retention Admin Regs</text:span><text:span text:style-name="MT3"> <text:tab/></text:span><text:span text:style-name="MT4"><text:tab/><text:tab/><text:tab/><text:tab/><text:tab/><text:tab/>Page </text:span><text:page-number text:select-page="current">0</text:page-number><text:span text:style-name="MT4"><text:s/>of </text:span><text:span text:style-name="MT2">3</text:span><text:span text:style-name="MT4"> </text:span></text:p>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5">5022.2 Acceleration and Retention Administrative Regulations</text:span></text:p>
                    <text:p text:style-name="MP7"/>
                  </table:table-cell>
                </table:table-row>
                <table:table-row table:style-name="Table1.1">
                  <table:table-cell table:style-name="Table1.A2" office:value-type="string">
                    <text:p text:style-name="MP6"><text:span text:style-name="MT5">Effective Date: June 5, 2020</text:span></text:p>
                  </table:table-cell>
                </table:table-row>
              </table:table>
              <text:p text:style-name="MP8"/>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10"/>
        <text:p text:style-name="MP11"/>
      </style:header>
      <style:footer>
        <text:p text:style-name="MP3"><text:span text:style-name="MT2">5022.2 </text:span><text:span text:style-name="MT4">JCS, Inc. Acceleration and Retention Admin Regs<text:tab/> <text:s/><text:tab/><text:tab/><text:tab/><text:tab/><text:tab/><text:tab/>Page </text:span><text:page-number text:select-page="current">1</text:page-number><text:span text:style-name="MT4"><text:s/>of </text:span><text:span text:style-name="MT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52" meta:word-count="726" meta:character-count="4792" meta:non-whitespace-character-count="4109"/>
    <meta:generator>LibreOfficeDev/6.0.5.2$Linux_X86_64 LibreOffice_project/</meta:generator>
  </office:meta>
</office:document-meta>
</file>