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111in" fo:border="none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Heading_20_3" style:master-page-name="Standard">
      <style:paragraph-properties fo:margin-top="0in" fo:margin-bottom="0in" loext:contextual-spacing="false" fo:line-height="100%" fo:keep-together="auto" style:page-number="1" fo:break-before="auto" fo:break-after="auto" fo:padding="0in" fo:border="none" fo:keep-with-next="auto"/>
    </style:style>
    <style:style style:name="T1" style:family="text">
      <style:text-properties fo:color="#1a4292" style:font-name="Trebuchet MS" fo:font-size="23.5pt" fo:font-weight="bold" style:font-name-asian="Trebuchet MS1" style:font-size-asian="23.5pt" style:font-weight-asian="bold" style:font-name-complex="Trebuchet MS1" style:font-size-complex="23.5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fo:color="#38761d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lz2dsohxep60"/><text:span text:style-name="T1">JCS Credentialing &amp; New Teacher Induction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Credentialing: <text:s/></text:span><text:span text:style-name="T3">All teaching positions at Julian Charter School require a valid California teaching credential issued by the </text:span><text:a xlink:type="simple" xlink:href="http://www.ctc.ca.gov/" text:style-name="ListLabel_20_1" text:visited-style-name="ListLabel_20_1"><text:span text:style-name="T4">California Commission on Teacher Credentialing</text:span></text:a><text:span text:style-name="T3">. <text:s/>The appropriate credential for a specific teaching position is detailed in the job posting and the job description for that position. <text:s/></text:span><text:span text:style-name="T5">Employees should ensure that the Human Resources department is aware of all current California credentials. <text:s/>Please contact the HR Director as you renew or acquire new California teaching credentials. </text:span><text:span text:style-name="T3">For assistance with obtaining or renewing credentials, we recommend teachers contact the </text:span><text:a xlink:type="simple" xlink:href="http://www.sdcoe.net/hrt2/cred/?loc=home" text:style-name="ListLabel_20_1" text:visited-style-name="ListLabel_20_1"><text:span text:style-name="T4">SDCOE credentialing department</text:span></text:a><text:span text:style-name="T3">.</text:span></text:p>
            <text:p text:style-name="P3"/>
            <text:p text:style-name="P2"><text:span text:style-name="T2">Induction:</text:span><text:span text:style-name="T3"> <text:s/>Julian Charter School provides, at no cost to employees, a new teacher induction program for teachers required to complete an induction program in order to clear their preliminary credential. <text:s/>Newly hired teachers with preliminary California teaching credentials are automatically evaluated for enrollment in the Julian Charter School induction program, which is a partnership with the Riverside County Office of Education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" meta:word-count="154" meta:character-count="1106" meta:non-whitespace-character-count="949"/>
    <meta:generator>LibreOfficeDev/6.0.5.2$Linux_X86_64 LibreOffice_project/</meta:generator>
  </office:meta>
</office:document-meta>
</file>