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font-size="2pt" style:font-size-asian="2pt" style:font-size-complex="2pt"/>
    </style:style>
    <style:style style:name="P2" style:family="paragraph" style:parent-style-name="Standard">
      <style:paragraph-properties fo:line-height="100%">
        <style:tab-stops>
          <style:tab-stop style:position="3.25in" style:type="center"/>
          <style:tab-stop style:position="6.5in" style:type="right"/>
        </style:tab-stops>
      </style:paragraph-properties>
      <style:text-properties fo:font-size="2pt" style:font-size-asian="2pt" style:font-size-complex="2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10" style:family="paragraph" style:parent-style-name="Standard" style:master-page-name="Standard">
      <style:paragraph-properties fo:margin-left="0in" fo:margin-right="0in" fo:text-indent="0in" style:auto-text-indent="false" style:page-number="1"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line-height="100%" fo:break-before="auto" fo:break-after="auto"/>
      <style:text-properties fo:font-size="2pt" style:font-size-asian="2pt" style:font-size-complex="2pt"/>
    </style:style>
    <style:style style:name="P13" style:family="paragraph" style:parent-style-name="Standard">
      <style:paragraph-properties fo:text-align="start" style:justify-single-word="false" fo:break-before="auto" fo:break-after="auto"/>
    </style:style>
    <style:style style:name="P14" style:family="paragraph" style:parent-style-name="Standard">
      <style:paragraph-properties fo:margin-left="0.0626in" fo:margin-right="0in" fo:line-height="100%"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5" style:family="text">
      <style:text-properties fo:font-weight="bold" style:font-weight-asian="bold"/>
    </style:style>
    <style:style style:name="T6" style:family="text">
      <style:text-properties fo:color="#073763" style:font-name="Calibri" fo:font-weight="bold" style:font-name-asian="Calibri1" style:font-weight-asian="bold" style:font-name-complex="Calibri1"/>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licy:</text:span></text:p>
      <text:p text:style-name="P7"/>
      <text:p text:style-name="P6"><text:span text:style-name="T2">The Governing Board accepts responsibility for establishing what students should learn. The Governing Board has adopted the California State Content Standards as a baseline from which all curricula should be develope</text:span><text:span text:style-name="T3">d. JCS, Inc., in line with the policy of the California Department of Education, will define and interpret those Key Content Standards which will serve as the benchmarks of the schools’ curriculum. The curriculum, so defined and interpreted, reflects our schools’ philoso</text:span><text:span text:style-name="T2">phies, responds to student needs and abilities, and is consistent with the requirements of law. Insofar as possible, this curriculum shall also reflect the desires of the community and the needs of society as a whole.</text:span></text:p>
      <text:p text:style-name="P8"/>
      <text:p text:style-name="P6"><text:span text:style-name="T2">The Governing Board considers curriculum improvement to be a top priority for the schools. Curriculum development and evaluation will, therefore, be an ongoing process in the school, routinely supported by planned allocations of resources and staff time.</text:span></text:p>
      <text:p text:style-name="P9"/>
      <text:p text:style-name="P6"><text:span text:style-name="T4">Curriculum Adoption Process</text:span></text:p>
      <text:p text:style-name="P6"><text:span text:style-name="T3">The schools will first look to identify the needs of the different student populations when beginning the curriculum adoption process. Unlike a traditional school program, JCS-Schools wil</text:span><text:span text:style-name="T2">l need to take into account the needs of students within the various program structures, since the needs of the students in the academy programs and the home study program are often different. </text:span></text:p>
      <text:p text:style-name="P8"/>
      <text:p text:style-name="P6"><text:span text:style-name="T2">Next, the Professional Learning Communities (PLCs) will look at the school’s priorities, noting particularly WASC and LCAP. Then, the teams will work with the Schools’ financial department for curriculum adoption monies. Finally, the PLCs will look at which materials have been State adopted at the K-8 level to meet CCSS.</text:span></text:p>
      <text:p text:style-name="P8"/>
      <text:p text:style-name="P6"><text:span text:style-name="T2">Staff will also review EdReports.org when looking to adopt ELA, math, and EL curriculum. A subject specialist team will come together to look at materials and guide the decision-making process, including narrowing down </text:span><text:span text:style-name="T3">the choices based upon alignment to CCSS, the schools’ priorities, school scope and sequence documents, and stakeholder input. The administration will be sure to seek input from teachers who will be using the curriculum as well as parent and other stakeholder involvement through the School Site Councils.</text:span></text:p>
      <text:p text:style-name="P8"/>
      <text:p text:style-name="P6"><text:span text:style-name="T2">The schools will initially pilot curriculum with a small group of students for a year to determine if it will work for the specific student population. If any curriculum is considered that is not on the State adopted list, </text:span><text:span text:style-name="T3">administrative staff will work with credentialed staff to supplement and align to CCSS if JCS feels this is the best way to serve our student population.</text:span></text:p>
      <text:p text:style-name="P8"/>
      <text:p text:style-name="P6"><text:span text:style-name="T2">Once a decision has been made, the schools will follow California EC Section 240 that requires “Governing board of school districts shall adopt instructional materials in accordance with the provisions of Section 60040.” The School will purchase sufficient resources so that students have access to the instructional material at the academies, as well as at home. Finally, a rollout and implementation plan will be created. This will involve professional development for teachers as well as opportunities for parents. Professional development will happen both in-person as well as online.</text:span></text:p>
      <text:p text:style-name="P8"/>
      <text:p text:style-name="P6"><text:span text:style-name="T2">Materials that are technology-based and/or have technology components are also reviewed as the method is essential in assisting students within the large geographic territory with core or supplemental instructio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Original Policy 06/09/03</text:span></text:p>
      <text:p text:style-name="P6"><text:span text:style-name="T2">Revised Policy 06/08/07</text:span></text:p>
      <text:p text:style-name="P6"><text:span text:style-name="T2">Revised Policy 09/08/17</text:span></text:p>
      <text:p text:style-name="P6"><text:span text:style-name="T3">Revised Policy 03/1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text-properties fo:font-size="2pt" style:font-size-asian="2pt" style:font-size-complex="2pt"/>
    </style:style>
    <style:style style:name="MP3" style:family="paragraph" style:parent-style-name="Standard">
      <style:paragraph-properties fo:line-height="100%"/>
    </style:style>
    <style:style style:name="MP4" style:family="paragraph" style:parent-style-name="Standard">
      <style:paragraph-properties fo:margin-left="0.0626in" fo:margin-right="0in" fo:line-height="100%"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line-height="100%" fo:orphans="0" fo:widows="0"/>
    </style:style>
    <style:style style:name="MP6" style:family="paragraph" style:parent-style-name="Standard">
      <style:paragraph-properties fo:line-height="100%"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line-height="100%">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break-before="auto" fo:break-after="auto"/>
    </style:style>
    <style:style style:name="MP9" style:family="paragraph" style:parent-style-name="Standard">
      <style:paragraph-properties fo:text-align="start" style:justify-single-word="false" fo:break-before="auto" fo:break-after="auto"/>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
        <table:table table:name="Table2" table:style-name="Table2">
          <table:table-column table:style-name="Table2.A"/>
          <table:table-column table:style-name="Table2.B"/>
          <table:table-row table:style-name="Table2.1">
            <table:table-cell table:style-name="Table2.A1" office:value-type="string">
              <text:p text:style-name="MP3"><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3"><text:span text:style-name="MT1">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2">1005.1 Curriculum Development and Evaluation Policy</text:span></text:p>
                    <text:p text:style-name="MP6"/>
                  </table:table-cell>
                  <table:covered-table-cell/>
                </table:table-row>
                <table:table-row table:style-name="Table1.2">
                  <table:table-cell table:style-name="Table1.A2" office:value-type="string">
                    <text:p text:style-name="MP5"><text:span text:style-name="MT2">Effective Date: March 13, 2020</text:span></text:p>
                  </table:table-cell>
                  <table:table-cell table:style-name="Table1.B2" office:value-type="string">
                    <text:p text:style-name="MP5"><text:span text:style-name="MT2">Approved by: Board of Directors</text:span></text:p>
                  </table:table-cell>
                </table:table-row>
              </table:table>
              <text:p text:style-name="MP4"/>
            </table:table-cell>
          </table:table-row>
        </table:table>
        <text:p text:style-name="MP7"/>
      </style:header>
      <style:header-left>
        <text:p text:style-name="MP8"/>
      </style:header-left>
      <style:footer>
        <text:p text:style-name="MP9"><text:span text:style-name="MT3"><text:s/>1005.1 JCS, Inc. Curriculum Development and Evaluation Policy<text:tab/><text:tab/><text:tab/><text:tab/><text:tab/>Page </text:span><text:page-number text:select-page="current">1</text:page-number><text:span text:style-name="MT3"><text:s/>of 2</text:span></text:p>
      </style:footer>
      <style:footer-left>
        <text:p text:style-name="Standard"><text:span text:style-name="MT3"><text:s/>1005.1 JCS, Inc. Curriculum Development and Evaluation Policy<text:tab/><text:tab/><text:tab/><text:tab/><text:tab/>Page </text:span><text:page-number text:select-page="current">0</text:page-number><text:span text:style-name="MT3"><text:s/>of 2</text:span></text:p>
      </style:footer-left>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573" meta:character-count="3775" meta:non-whitespace-character-count="3211"/>
    <meta:generator>LibreOfficeDev/6.0.5.2$Linux_X86_64 LibreOffice_project/</meta:generator>
  </office:meta>
</office:document-meta>
</file>