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7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111in" fo:border="none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padding="0in" fo:border="none"/>
    </style:style>
    <style:style style:name="P3" style:family="paragraph" style:parent-style-name="Standard">
      <style:paragraph-properties fo:text-align="center" style:justify-single-word="false" fo:padding="0in" fo:border="none"/>
    </style:style>
    <style:style style:name="P4" style:family="paragraph" style:parent-style-name="Standard">
      <style:paragraph-properties fo:padding="0in" fo:border="none"/>
      <style:text-properties fo:color="#0000ff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5" style:family="paragraph" style:parent-style-name="Standard">
      <style:paragraph-properties fo:padding="0in" fo:border="none"/>
      <style:text-properties fo:color="#0000ff" style:font-name="Calibri" fo:font-size="14pt" fo:font-style="italic" style:font-name-asian="Calibri1" style:font-size-asian="14pt" style:font-style-asian="italic" style:font-name-complex="Calibri1" style:font-size-complex="14pt"/>
    </style:style>
    <style:style style:name="P6" style:family="paragraph" style:parent-style-name="Standard">
      <style:paragraph-properties fo:padding="0in" fo:border="non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padding="0in" fo:border="none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8" style:family="paragraph" style:parent-style-name="Heading_20_3" style:master-page-name="Standard">
      <style:paragraph-properties fo:margin-top="0in" fo:margin-bottom="0in" loext:contextual-spacing="false" fo:line-height="100%" fo:keep-together="auto" style:page-number="1" fo:break-before="auto" fo:break-after="auto" fo:padding="0in" fo:border="none" fo:keep-with-next="auto"/>
    </style:style>
    <style:style style:name="T1" style:family="text">
      <style:text-properties fo:color="#1a4292" style:font-name="Trebuchet MS" fo:font-size="23.5pt" fo:font-weight="bold" style:font-name-asian="Trebuchet MS1" style:font-size-asian="23.5pt" style:font-weight-asian="bold" style:font-name-complex="Trebuchet MS1" style:font-size-complex="23.5pt"/>
    </style:style>
    <style:style style:name="T2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3" style:family="text">
      <style:text-properties style:font-name="Calibri" fo:font-size="18pt" style:font-name-asian="Calibri1" style:font-size-asian="18pt" style:font-name-complex="Calibri1" style:font-size-complex="18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7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8" style:family="text">
      <style:text-properties style:font-name="Calibri" fo:font-size="14pt" style:font-name-asian="Calibri1" style:font-size-asian="14pt" style:font-name-complex="Calibri1" style:font-size-complex="14pt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font-size="9pt" style:font-name-asian="Calibri1" style:font-size-asian="9pt" style:font-name-complex="Calibri1" style:font-size-complex="9pt"/>
    </style:style>
    <style:style style:name="T11" style:family="text">
      <style:text-properties fo:color="#0000ff" style:font-name="Calibri" fo:font-size="14pt" fo:font-style="italic" style:font-name-asian="Calibri1" style:font-size-asian="14pt" style:font-style-asian="italic" style:font-name-complex="Calibri1" style:font-size-complex="14pt"/>
    </style:style>
    <style:style style:name="T12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64zk1wp8abby"/><text:span text:style-name="T1">JCS Benefits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Julian Charter</text:span><text:span text:style-name="T3"> </text:span><text:span text:style-name="T2">School</text:span></text:p>
            <text:p text:style-name="P3"><text:span text:style-name="T2">Benefits Summary (Effective July 1, 2015)</text:span></text:p>
            <text:p text:style-name="P2"><text:span text:style-name="T4"><text:s/></text:span></text:p>
            <text:p text:style-name="P2"><text:span text:style-name="T11">Employees of Julian Charter School who are employed at a 75% full-time-equivalency or higher (30 hours per week or more for non-exempt/classified employees) receive the following benefits:</text:span></text:p>
            <text:p text:style-name="P4"/>
            <text:p text:style-name="P2"><text:span text:style-name="T5">Health Insurance: <text:s/></text:span><text:span text:style-name="T4">Choices to cover the employee, employee plus spouse or registered domestic partner, employee plus child(ren) or employee plus family. <text:s/>The plan year is July 1 – June 30. <text:s/>The school contribution is up to $1,200 per month for health insurance (medical, dental, and vision) and AFLAC. <text:s/>Employee portion of premiums for health insurance, if any, can be deducted pre-tax under our section 125 plan. Employee portion of AFLAC premiums are deducted after-tax.</text:span></text:p>
            <text:p text:style-name="P6"/>
            <text:p text:style-name="P2"><text:span text:style-name="T6">Medical Insurance Choices:</text:span><text:span text:style-name="T4"> <text:s/>Kaiser HMO, Kaiser HSA (for those who live in a Kaiser service area); Aetna HMO and Aetna HMO Value Network; Aetna HSA. <text:s/>All medical insurance choices include prescription drug coverage.</text:span></text:p>
            <text:p text:style-name="P7"/>
            <text:p text:style-name="P2"><text:span text:style-name="T6">Dental Insurance Choice:</text:span><text:span text:style-name="T4"> <text:s/>Delta Dental Premier PPO.</text:span></text:p>
            <text:p text:style-name="P7"/>
            <text:p text:style-name="P2"><text:span text:style-name="T6">Vision Insurance Choices:</text:span><text:span text:style-name="T4"> <text:s/>For Kaiser members, vision is included in the Kaiser coverage (Kaiser Optical). <text:s/>For all others, Vision Service Plan (VSP) PPO.</text:span></text:p>
            <text:p text:style-name="P6"/>
            <text:p text:style-name="P2"><text:span text:style-name="T5">Medical and Dependent Care Flexible Spending Accounts: </text:span><text:span text:style-name="T4">A voluntary (employee funded) special savings account where employees can set-aside tax-free money for eligible medical and/or dependent care expenses. Medical FSAs include a linked Visa or MasterCard branded debit card for easy access to FSA funds.</text:span></text:p>
            <text:p text:style-name="P6"/>
            <text:p text:style-name="P5"/>
            <text:p text:style-name="P2"><text:span text:style-name="T11">Employees working 42% FTE (17 hours per week) or more receive the following benefits:</text:span></text:p>
            <text:p text:style-name="P4"/>
            <text:p text:style-name="P2"><text:span text:style-name="T5">Life Insurance:</text:span><text:span text:style-name="T4"> <text:s/>A voluntary (employee funded) life insurance policy to cover employee, employee and spouse, or employee and child(ren). A company basic (company funded) life insurance policy of $50,000 is provided for all regular employees.</text:span></text:p>
            <text:p text:style-name="P6"/>
            <text:p text:style-name="P2"><text:span text:style-name="T5">Short-Term and Long-Term Disability Insurance:</text:span><text:span text:style-name="T4"> <text:s/>A voluntary (employee funded) disability plan that ensures continuation of income (up to 60% of average weekly earnings) during short-term, long-term or permanent disability.</text:span></text:p>
            <text:p text:style-name="P2"><text:span text:style-name="T5">AFLAC Accident, Hospitalization and Illness plans</text:span><text:span text:style-name="T4">: A variety of voluntary AFLAC products are available to employees at their own expense. JCS contributes up to $100 per month towards AFLAC premiums for employees working 30+ hours per week (75% FTE or higher).</text:span></text:p>
            <text:p text:style-name="P6"/>
            <text:p text:style-name="P2"><text:span text:style-name="T5">Legal Shield</text:span><text:span text:style-name="T4">: Employees may purchase coverage for a variety of common legal services and/or identity theft protection.</text:span></text:p>
            <text:p text:style-name="P2"><text:span text:style-name="T5">Retirement Investments:</text:span><text:span text:style-name="T4"> <text:s/>Julian Charter School participates in </text:span><text:a xlink:type="simple" xlink:href="http://www.calstrs.com/" text:style-name="ListLabel_20_1" text:visited-style-name="ListLabel_20_1"><text:span text:style-name="T12">CalSTRS</text:span></text:a><text:span text:style-name="T4"> for certificated employees and </text:span><text:a xlink:type="simple" xlink:href="http://www.calpers.com/" text:style-name="ListLabel_20_1" text:visited-style-name="ListLabel_20_1"><text:span text:style-name="T12">CalPERS</text:span></text:a><text:span text:style-name="T4"> for non-certificated employees. <text:s/>Additionally, Julian Charter School participates in all retirement investment products offered through the San Diego County Office of Education/Fringe Benefit Consortium (SDCOE/FBC). <text:s/>These products include a variety of voluntary (employee-funded) tax-sheltered retirement investments.</text:span></text:p>
            <text:p text:style-name="P6"/>
            <text:p text:style-name="P6"/>
            <text:p text:style-name="P2"><text:span text:style-name="T11">Paid time off benefits for all employees:</text:span></text:p>
            <text:p text:style-name="P6"/>
            <text:p text:style-name="P2"><text:span text:style-name="T7">Classified Paid Time-Off:</text:span><text:span text:style-name="T8"> </text:span></text:p>
            <text:p text:style-name="P2"><text:span text:style-name="T6">Vacation:</text:span><text:span text:style-name="T4"> <text:s/>Full-time employees (100% FTE or 40 hours per week) accrue 120 hours of paid vacation time for the first five years (accrues at a rate of 10 hours per month). <text:s/>Accrual increases to 160 hours per year after five years of employment. Time is accrued monthly.</text:span></text:p>
            <text:p text:style-name="P7"/>
            <text:p text:style-name="P2"><text:span text:style-name="T6">Paid Sick Leave:</text:span><text:span text:style-name="T4"> <text:s/>Employees receive a paid sick leave insurance benefit from the employer, which compensates for time lost due to personal illness or the illness of a dependent (includes coverage for doctor/dentist appointments). <text:s/>The benefit is 1.15 hours of sick leave accrued per 30 hours worked for regular non-exempt employees, or 80 hours accrued per-year for full-time (100% FTE) exempt employees. Exempt employees working less than 100% FTE accrue a prorated amount of paid sick leave based upon their FTE percentage. Unused benefits accumulate through the employee’s tenure with Julian Charter School. <text:s/>This benefit has no cash value and is not an earned wage. <text:s/>Upon retirement, JCS will report unused sick time benefits to CalPERS as service time upon the retiree’s request.</text:span></text:p>
            <text:p text:style-name="P2"><text:span text:style-name="T4"><text:s/></text:span></text:p>
            <text:p text:style-name="P2"><text:span text:style-name="T7">Certificated Administration Paid Time-Off:</text:span><text:span text:style-name="T8"> <text:s/></text:span></text:p>
            <text:p text:style-name="P2"><text:span text:style-name="T6">Vacation:</text:span><text:span text:style-name="T4"> <text:s/>Accrual of 30 days of paid vacation time (accrues at a rate of 2.5 days per month) for full-time (100% FTE) certificated administration employees.</text:span></text:p>
            <text:p text:style-name="P2"><text:span text:style-name="T4"><text:s/></text:span></text:p>
            <text:p text:style-name="P2"><text:span text:style-name="T6">Paid Sick Leave:</text:span><text:span text:style-name="T4"> <text:s/>Employees receive a paid sick leave insurance benefit from the employer, which compensates for time lost due to personal illness or the illness of a dependent (includes coverage for doctor/dentist appointments). <text:s/>The benefit will pay up to 80 hours of sick leave per year for full-time employees (100% FTE). Employees working less than 100% FTE receive paid sick leave commensurate with their FTE percentage. Unused benefits accumulate through the employee’s tenure with Julian Charter School. <text:s/>This benefit has no cash value and is not an earned wage. <text:s/>Upon retirement, JCS will report unused sick time benefits to CalSTRS as service time upon the retiree’s request.</text:span></text:p>
            <text:p text:style-name="P6"/>
            <text:p text:style-name="P2"><text:span text:style-name="T7">Certificated Teacher Paid Sick Leave:</text:span><text:span text:style-name="T8"> <text:s/></text:span></text:p>
            <text:p text:style-name="P2"><text:span text:style-name="T4">Employees receive a paid sick leave insurance benefit from the employer, which compensates for time lost due to personal illness or the illness of a dependent (includes coverage for doctor/dentist appointments). <text:s/>The benefit will pay up to 80 hours of sick leave per year for full-time employees (100% FTE). Employees working less than 100% FTE receive paid sick leave commensurate with their FTE percentage. Unused benefits accumulate through the employee’s tenure with Julian Charter School. <text:s/>This benefit has no cash value and is not an earned wage. <text:s/>Upon retirement, JCS will report unused sick time benefits to CalSTRS as service time upon the retiree’s request.</text:span></text:p>
            <text:p text:style-name="P2"><text:span text:style-name="T9"><text:s text:c="2"/></text:span></text:p>
            <text:p text:style-name="P2"><text:span text:style-name="T10">This is a summary of employee benefits offered by Julian Charter School, and is not intended to be a complete description of any specific benefit, nor a definitive explanation of eligibility. <text:s/>See plan documents for specific details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9" meta:word-count="867" meta:character-count="5758" meta:non-whitespace-character-count="4876"/>
    <meta:generator>LibreOfficeDev/6.0.5.2$Linux_X86_64 LibreOffice_project/</meta:generator>
  </office:meta>
</office:document-meta>
</file>