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3"/>
      <text:p text:style-name="P5"><text:span text:style-name="T2">Accelerating a student to a higher grade or holding a student back a grade is a rare </text:span>occurrence. We<text:span text:style-name="T2"> do not encourage grade accelerations and retentions but understand that they may be appropriate for some students, </text:span>while a student<text:span text:style-name="T2"> is enrolled with JCS</text:span><text:span text:style-name="T5">. </text:span><text:span text:style-name="T2">The following requirements must be met in order to make a request for acceleration, or retention may be requested one time.</text:span></text:p>
      <text:p text:style-name="P6"/>
      <text:p text:style-name="P10"><text:line-break/><text:line-break/></text:p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Original Policy 12/09/05</text:span></text:p>
      <text:p text:style-name="P7"><text:span text:style-name="T2">Revised Policy 06/08/07</text:span></text:p>
      <text:p text:style-name="P7"><text:span text:style-name="T2">Revised Policy 09/12/08</text:span></text:p>
      <text:p text:style-name="P7"><text:span text:style-name="T2">Revised Policy 09/08/17</text:span></text:p>
      <text:p text:style-name="P7"><text:bookmark text:name="_gjdgxs"/><text:span text:style-name="T2">Revised Policy 06/05/2020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Acceleration and Retention <text:s text:c="3"/><text:tab/><text:tab/>Page </text:span><text:page-number text:select-page="current">0</text:page-number><text:span text:style-name="MT1"><text:s/>of <text:s/>6</text:span></text:p>
        <text:p text:style-name="MP2"/>
      </style:footer>
      <style:footer-left>
        <text:p text:style-name="MP1"><text:span text:style-name="MT2">JCS, Inc. Acceleration and Retention <text:tab/><text:tab/>Page </text:span><text:page-number text:select-page="current">0</text:page-number><text:span text:style-name="MT2"><text:s/>of 6 </text:span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4">Acceleration and Retention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4">Effective Date: June 5, 2020</text:span></text:p>
                  </table:table-cell>
                  <table:table-cell table:style-name="Table1.B2" office:value-type="string">
                    <text:p text:style-name="MP6"><text:span text:style-name="MT4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1"/>
      </style:header>
      <style:footer>
        <text:p text:style-name="MP8"><text:span text:style-name="MT5">5022.1 </text:span><text:span text:style-name="MT6">JCS, Inc. Acceleration and Retention Policy<text:tab/> <text:s/><text:tab/><text:tab/><text:tab/><text:tab/><text:tab/><text:tab/><text:tab/>Page </text:span><text:page-number text:select-page="current">1</text:page-number><text:span text:style-name="MT6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6" meta:word-count="125" meta:character-count="788" meta:non-whitespace-character-count="657"/>
    <meta:generator>LibreOfficeDev/6.0.5.2$Linux_X86_64 LibreOffice_project/</meta:generator>
  </office:meta>
</office:document-meta>
</file>