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P5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835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10" style:family="paragraph" style:parent-style-name="Standard">
      <style:paragraph-properties fo:margin-top="0in" fo:margin-bottom="0.1665in" loext:contextual-spacing="false" fo:line-height="100%" fo:break-before="auto" fo:break-after="auto"/>
    </style:style>
    <style:style style:name="P11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P1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.5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 style:master-page-name="First_20_Page">
      <style:paragraph-properties style:page-number="1" fo:break-before="auto" fo:break-after="auto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7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8" style:family="text">
      <style:text-properties fo:color="#073763" fo:font-size="14pt" fo:font-weight="bold" style:font-size-asian="14pt" style:font-weight-asian="bold" style:font-size-complex="14pt"/>
    </style:style>
    <style:style style:name="T9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olicy:</text:span></text:p>
      <text:p text:style-name="P3"/>
      <text:p text:style-name="P5"><text:span text:style-name="T2">Accelerating a student to a higher grade or holding a student back a grade is a rare </text:span>occurrence. We<text:span text:style-name="T2"> do not encourage grade accelerations and retentions but understand that they may be appropriate for some students, </text:span>while a student<text:span text:style-name="T2"> is enrolled with JCS</text:span><text:span text:style-name="T5">. </text:span><text:span text:style-name="T2">The following requirements must be met in order to make a request for acceleration, or retention may be requested one time.</text:span></text:p>
      <text:p text:style-name="P6"/>
      <text:p text:style-name="P10"><text:line-break/><text:line-break/></text:p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2">Original Policy 12/09/05</text:span></text:p>
      <text:p text:style-name="P7"><text:span text:style-name="T2">Revised Policy 06/08/07</text:span></text:p>
      <text:p text:style-name="P7"><text:span text:style-name="T2">Revised Policy 09/12/08</text:span></text:p>
      <text:p text:style-name="P7"><text:span text:style-name="T2">Revised Policy 09/08/17</text:span></text:p>
      <text:p text:style-name="P7"><text:bookmark text:name="_gjdgxs"/><text:span text:style-name="T2">Revised Policy 06/05/2020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646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fo:break-before="auto" fo:break-after="auto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.5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MP5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MP6" style:family="paragraph" style:parent-style-name="Standard">
      <style:paragraph-properties fo:orphans="0" fo:widows="0"/>
    </style:style>
    <style:style style:name="MP7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MT3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4" style:family="text">
      <style:text-properties fo:color="#073763" fo:font-size="14pt" fo:font-weight="bold" style:font-size-asian="14pt" style:font-weight-asian="bold" style:font-size-complex="14pt"/>
    </style:style>
    <style:style style:name="MT5" style:family="text">
      <style:text-properties style:font-name="Calibri" fo:font-size="11pt" style:font-name-asian="Calibri1" style:font-size-asian="11pt" style:font-name-complex="Calibri1" style:font-size-complex="11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JCS, Inc. Acceleration and Retention <text:s text:c="3"/><text:tab/><text:tab/>Page </text:span><text:page-number text:select-page="current">0</text:page-number><text:span text:style-name="MT1"><text:s/>of <text:s/>6</text:span></text:p>
        <text:p text:style-name="MP2"/>
      </style:footer>
      <style:footer-left>
        <text:p text:style-name="MP1"><text:span text:style-name="MT2">JCS, Inc. Acceleration and Retention <text:tab/><text:tab/>Page </text:span><text:page-number text:select-page="current">0</text:page-number><text:span text:style-name="MT2"><text:s/>of 6 </text:span></text:p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MP4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3">JCS-Inc. Policies</text:span></text:p>
            </table:table-cell>
            <table:table-cell table:style-name="Table2.B1" office:value-type="string">
              <text:p text:style-name="MP5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6"><text:span text:style-name="MT4">Acceleration and Retention Policy</text:span></text:p>
                    <text:p text:style-name="MP7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6"><text:span text:style-name="MT4">Effective Date: June 5, 2020</text:span></text:p>
                  </table:table-cell>
                  <table:table-cell table:style-name="Table1.B2" office:value-type="string">
                    <text:p text:style-name="MP6"><text:span text:style-name="MT4">Approved by: Board of Directors</text:span></text:p>
                  </table:table-cell>
                </table:table-row>
              </table:table>
              <text:p text:style-name="MP5"/>
            </table:table-cell>
          </table:table-row>
        </table:table>
        <text:p text:style-name="MP1"/>
      </style:header>
      <style:footer>
        <text:p text:style-name="MP8"><text:span text:style-name="MT5">5022.1 </text:span><text:span text:style-name="MT6">JCS, Inc. Acceleration and Retention Policy<text:tab/> <text:s/><text:tab/><text:tab/><text:tab/><text:tab/><text:tab/><text:tab/><text:tab/>Page </text:span><text:page-number text:select-page="current">1</text:page-number><text:span text:style-name="MT6"><text:s/>of </text:span><text:span text:style-name="MT5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6" meta:word-count="125" meta:character-count="788" meta:non-whitespace-character-count="657"/>
    <meta:generator>LibreOfficeDev/6.0.5.2$Linux_X86_64 LibreOffice_project/</meta:generator>
  </office:meta>
</office:document-meta>
</file>