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2150C256652E5AD3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55fa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[Insert Name) Superintendent</text:p>
      <text:p text:style-name="P1">[Insert Name of District Office]</text:p>
      <text:p text:style-name="P1">[Insert Address]</text:p>
      <text:p text:style-name="P1"/>
      <text:p text:style-name="P1">[Insert Date]</text:p>
      <text:p text:style-name="P1"/>
      <text:p text:style-name="P1">Re: <text:s/>Notice of Student Expulsion or Disenrollment</text:p>
      <text:p text:style-name="P1">[Insert Pupil’s Name], Pupil</text:p>
      <text:p text:style-name="P1"/>
      <text:p text:style-name="P1">Dear Superintendent [Insert Name]:</text:p>
      <text:p text:style-name="P1"/>
      <text:p text:style-name="P1">Pursuant to Education Code Section 47605(d)(3), please be advised that, as of [Insert Date], [Insert Pupil’s Name] has [been expelled/disenrolled] from Julian Charter School.</text:p>
      <text:p text:style-name="P1"/>
      <text:p text:style-name="P1">The above-mentioned pupil’s last known address is as follows:</text:p>
      <text:p text:style-name="P1"/>
      <text:p text:style-name="P1">[Insert Pupil’s last known address]</text:p>
      <text:p text:style-name="P1"/>
      <text:p text:style-name="P1">Julian Charter School will provide the [Insert District Name] District with a copy of the cumulative record of the pupil, including a transcript of grades or report card, and health information regarding the pupil upon receipt of written request. <text:s/>Please mail all written requests to: <text:s/>Julian Charter School, PO Box 2470, Julian, CA <text:s/>92036-2470</text:p>
      <text:p text:style-name="P1"/>
      <text:p text:style-name="P1">Sincerely,</text:p>
      <text:p text:style-name="P1"/>
      <text:p text:style-name="P1"/>
      <text:p text:style-name="P1">Jennifer Cauzza</text:p>
      <text:p text:style-name="P1"><text:soft-page-break/>Executive Director</text:p>
      <text:p text:style-name="P1"/>
      <text:p text:style-name="P1">Cc: <text:s/>Parent of Child</text:p>
      <text:p text:style-name="P1">Student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55fa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gjdgxs"/><draw:frame draw:style-name="Mfr1" draw:name="image1.png" text:anchor-type="as-char" svg:width="6.1307in" svg:height="1.3028in" draw:z-index="1"><draw:image xlink:href="Pictures/10000201000009C4000002150C256652E5AD3C26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30" meta:character-count="889" meta:non-whitespace-character-count="770"/>
    <meta:generator>LibreOfficeDev/6.0.5.2$Linux_X86_64 LibreOffice_project/</meta:generator>
  </office:meta>
</office:document-meta>
</file>