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0000000187AD8AC6A0B31DC70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55fa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>[Insert Name) Superintendent</text:p>
      <text:p text:style-name="P2">[Insert Name of District Office]</text:p>
      <text:p text:style-name="P2">[Insert Address]</text:p>
      <text:p text:style-name="P2"/>
      <text:p text:style-name="P2">[Insert Date]</text:p>
      <text:p text:style-name="P2"/>
      <text:p text:style-name="P2">Re: <text:s/>Notice of Student Expulsion or Disenrollment</text:p>
      <text:p text:style-name="P2">[Insert Pupil’s Name], Pupil</text:p>
      <text:p text:style-name="P2"/>
      <text:p text:style-name="P2">Dear Superintendent [Insert Name]:</text:p>
      <text:p text:style-name="P2"/>
      <text:p text:style-name="P2">Pursuant to Education Code Section 47605(d)(3), please be advised that, as of [Insert Date], [Insert Pupil’s Name] has [been expelled/disenrolled] from JCS-[Insert JCS School].</text:p>
      <text:p text:style-name="P2"/>
      <text:p text:style-name="P2">The above-mentioned pupil’s last known address is as follows:</text:p>
      <text:p text:style-name="P2"/>
      <text:p text:style-name="P2">[Insert Pupil’s last known address]</text:p>
      <text:p text:style-name="P2"/>
      <text:p text:style-name="P2">JCS-[Insert JCS School] will provide the [Insert District Name] District with a copy of the cumulative record of the pupil, including a transcript of grades or report card, and health information regarding the pupil upon receipt of written request. <text:s/>Please mail all written requests to: <text:s/>Julian Charter School, PO Box 2470, Julian, CA <text:s/>92036-2470</text:p>
      <text:p text:style-name="P2"/>
      <text:p text:style-name="P2">Sincerely,</text:p>
      <text:p text:style-name="P2"/>
      <text:p text:style-name="P2"/>
      <text:p text:style-name="P2">Jennifer Cauzza</text:p>
      <text:p text:style-name="P2"><text:soft-page-break/>Executive Director</text:p>
      <text:p text:style-name="P2"/>
      <text:p text:style-name="P2">Cc: <text:s/>Parent of Child</text:p>
      <text:p text:style-name="P2">Student 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55fa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7.5in" svg:height="1.4307in" draw:z-index="1"><draw:image xlink:href="Pictures/100000000000080000000187AD8AC6A0B31DC700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130" meta:character-count="893" meta:non-whitespace-character-count="774"/>
    <meta:generator>LibreOfficeDev/6.0.5.2$Linux_X86_64 LibreOffice_project/</meta:generator>
  </office:meta>
</office:document-meta>
</file>