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0000000480C8383C16B7D7A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Julian Charter School<text:tab/><text:tab/><text:tab/><text:tab/></text:p>
      <text:p text:style-name="P1">1704 Cape Horn/PO Box 2470</text:p>
      <text:p text:style-name="P1"><text:s/>Julian, CA <text:s/>92036</text:p>
      <text:p text:style-name="P1">760-765-3847 fax 760-765-3849</text:p>
      <text:p text:style-name="P1"/>
      <text:p text:style-name="P2">For School use: <text:s/>1<text:span text:style-name="T1">st</text:span> evaluation____ <text:s text:c="5"/>2<text:span text:style-name="T1">nd </text:span>evaluation_____ </text:p>
      <text:p text:style-name="P2">Date:</text:p>
      <text:p text:style-name="P1"/>
      <text:p text:style-name="P1">Student: _______________________<text:tab/><text:tab/>Employer: _____________________</text:p>
      <text:p text:style-name="P1">Job Title: ______________________<text:tab/><text:tab/>Evaluation: ____________________</text:p>
      <text:p text:style-name="P1"/>
      <text:p text:style-name="P1">Employee job description:__________________________________________________</text:p>
      <text:p text:style-name="P1">Your student employee is eligible for high school CREDIT and a GRADE for the time worked at your job site. <text:s/>If job performance is satisfactory and other requirements are met, they will receive a grade based largely on your evaluation. <text:s/>Please circle the appropriate numbers below and return/mail/fax the form ASAP. <text:s/>You will be sent two of these evaluations each semester (fall-winter/spring). <text:s/>If you have any questions regarding this evaluation, please call 619-772-7743 and ask to speak with the .Counselor.</text:p>
      <text:p text:style-name="P1"/>
      <text:p text:style-name="P1">1=Excellent<text:tab/>2=Above Average<text:tab/>3=Average<text:tab/>4=Poor</text:p>
      <text:p text:style-name="P1"/>
      <text:p text:style-name="P1">Is punctual<text:tab/><text:tab/><text:tab/>1 <text:s/>2 <text:s/>3 <text:s/>4<text:tab/>Is often late</text:p>
      <text:p text:style-name="P1">Is organized<text:tab/><text:tab/><text:tab/>1 <text:s/>2 <text:s/>3 <text:s/>4<text:tab/>Is unorganized</text:p>
      <text:p text:style-name="P1">Seldom absent<text:tab/><text:tab/><text:tab/>1 <text:s/>2 <text:s/>3 <text:s/>4<text:tab/>Frequently absent</text:p>
      <text:p text:style-name="P1">Is cooperative<text:tab/><text:tab/><text:tab/>1 <text:s/>2 <text:s/>3 <text:s/>4<text:tab/>Is uncooperative</text:p>
      <text:p text:style-name="P1">Appropriate attire<text:tab/><text:tab/>1 <text:s/>2 <text:s/>3 <text:s/>4<text:tab/>Inappropriate attire</text:p>
      <text:p text:style-name="P1">Shows good judgment<text:tab/><text:tab/>1 <text:s/>2 <text:s/>3 <text:s/>4<text:tab/>Shows poor judgment</text:p>
      <text:p text:style-name="P1">Tries hard to learn<text:tab/><text:tab/>1 <text:s/>2 <text:s/>3 <text:s/>4<text:tab/>Lacks initiative</text:p>
      <text:p text:style-name="P1">Needs little supervision<text:tab/>1 <text:s/>2 <text:s/>3 <text:s/>4<text:tab/>Needs frequent supervision</text:p>
      <text:p text:style-name="P1">Works well under pressure<text:tab/>1 <text:s/>2 <text:s/>3 <text:s/>4<text:tab/>Works poorly under pressure</text:p>
      <text:p text:style-name="P1">Good total job performance<text:tab/>1 <text:s/>2 <text:s/>3 <text:s/>4 <text:s/><text:tab/>Poor total job performance</text:p>
      <text:p text:style-name="P1">Makes favorable impression<text:tab/>1 <text:s/>2 <text:s/>3 <text:s/>4<text:tab/>Makes unfavorable impression</text:p>
      <text:p text:style-name="P1">Meets production standards<text:tab/>1 <text:s/>2 <text:s/>3 <text:s/>4 <text:s/><text:tab/>work is poor quality (inaccurate)<text:tab/></text:p>
      <text:p text:style-name="P1"/>
      <text:list xml:id="list2259293009" text:style-name="WWNum1">
        <text:list-item>
          <text:p text:style-name="P3">Student employees successes: __________________________________</text:p>
        </text:list-item>
        <text:list-item>
          <text:p text:style-name="P3">Student employee should improve in: ____________________________</text:p>
        </text:list-item>
        <text:list-item>
          <text:p text:style-name="P3">Job skills or education needed to gain in or improve in:______________</text:p>
        </text:list-item>
        <text:list-item>
          <text:p text:style-name="P3">Is this student employee someone you would hire full time?:__________</text:p>
        </text:list-item>
        <text:list-item>
          <text:p text:style-name="P3">Additional comments:</text:p>
        </text:list-item>
      </text:list>
      <text:p text:style-name="P4">___________________________________________________________</text:p>
      <text:p text:style-name="P4">___________________________________________________________</text:p>
      <text:p text:style-name="P4"/>
      <text:p text:style-name="P4"/>
      <text:p text:style-name="P1">Evaluator’s signature: _______________________<text:tab/> <text:s text:c="3"/>Date:_________________</text:p>
      <text:p text:style-name="P1"/>
      <text:p text:style-name="P1">Please return by:_____________<text:tab/><text:tab/><text:tab/><text:tab/><text:tab/>Thank you!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15in" fo:margin-left="-0.0799in" fo:margin-top="0in" fo:margin-bottom="0in" fo:break-before="auto" fo:break-after="auto" table:align="left"/>
    </style:style>
    <style:style style:name="Table1.A" style:family="table-column">
      <style:table-column-properties style:column-width="0.5958in"/>
    </style:style>
    <style:style style:name="Table1.B" style:family="table-column">
      <style:table-column-properties style:column-width="6.5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3335in" svg:height="0.3752in" draw:z-index="0"><draw:image xlink:href="Pictures/1000000000000040000000480C8383C16B7D7A0D.png" xlink:type="simple" xlink:show="embed" xlink:actuate="onLoad" loext:mime-type="image/png"/><svg:desc>jcsappleletterhead</svg:desc></draw:frame></text:p>
            </table:table-cell>
            <table:table-cell table:style-name="Table1.B1" office:value-type="string">
              <text:p text:style-name="MP2"><text:span text:style-name="MT1">J</text:span><text:span text:style-name="MT2">ulian Charter School</text:span></text:p>
              <text:p text:style-name="MP2"><text:span text:style-name="MT3">Work Experience Evaluation Form </text:span></text:p>
            </table:table-cell>
          </table:table-row>
        </table:table>
        <text:p text:style-name="MP3"/>
      </style:header>
      <style:footer>
        <text:p text:style-name="MP4"><text:span text:style-name="MT4">Work Experience Evaluation For<text:tab/><text:tab/>Page </text:span><text:page-number text:select-page="current">1</text:page-number><text:span text:style-name="MT4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6" meta:word-count="300" meta:character-count="2202" meta:non-whitespace-character-count="1860"/>
    <meta:generator>LibreOfficeDev/6.0.5.2$Linux_X86_64 LibreOffice_project/</meta:generator>
  </office:meta>
</office:document-meta>
</file>