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800000001B50125E96FEC8D7C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4792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5931in"/>
    </style:style>
    <style:style style:name="Table1.B" style:family="table-column">
      <style:table-column-properties style:column-width="0.2403in"/>
    </style:style>
    <style:style style:name="Table1.C" style:family="table-column">
      <style:table-column-properties style:column-width="3.6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Table1.B1" style:family="table-cell">
      <style:table-cell-properties style:vertical-align="" fo:padding="0.0694in" fo:border="1pt solid #ffff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1398in" fo:margin-top="0.2398in" fo:margin-bottom="0in" loext:contextual-spacing="false" fo:line-height="100%" fo:text-align="center" style:justify-single-word="false" fo:orphans="0" fo:widows="0" fo:text-indent="0in" style:auto-text-indent="false" style:page-number="1" fo:break-before="auto" fo:break-after="auto"/>
    </style:style>
    <style:style style:name="P3" style:family="paragraph" style:parent-style-name="Standard">
      <style:paragraph-properties fo:margin-left="0in" fo:margin-right="-0.0028in" fo:margin-top="0in" fo:margin-bottom="0in" loext:contextual-spacing="false" fo:line-height="115%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in" fo:margin-right="-0.0028in" fo:margin-top="0in" fo:margin-bottom="0in" loext:contextual-spacing="false" fo:line-height="115%" fo:keep-together="auto" fo:orphans="0" fo:widows="0" fo:text-indent="0in" style:auto-text-indent="false" fo:break-before="auto" fo:break-after="auto" fo:padding="0in" fo:border="none" fo:keep-with-next="auto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left="0in" fo:margin-right="-0.0028in" fo:margin-top="0in" fo:margin-bottom="0in" loext:contextual-spacing="false" fo:line-height="115%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0063in" fo:margin-top="0in" fo:margin-bottom="0in" loext:contextual-spacing="false" fo:line-height="115%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2299in" fo:margin-bottom="0in" loext:contextual-spacing="false" fo:line-height="115%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 style:font-style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in" fo:margin-right="0.4228in" fo:margin-top="0.4465in" fo:margin-bottom="0in" loext:contextual-spacing="false" fo:line-height="115%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1.9429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in" fo:margin-right="1.9429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in" fo:margin-right="5.3098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break-before="auto" fo:break-after="auto"/>
    </style:style>
    <style:style style:name="P15" style:family="paragraph" style:parent-style-name="Standard">
      <style:paragraph-properties fo:text-align="center" style:justify-single-word="false" fo:break-before="auto" fo:break-aft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mployer Fingerprint Clearance Certification</text:span></text:p>
      <text:p text:style-name="P3"/>
      <text:p text:style-name="P5"><text:span text:style-name="T3">I certify that I, the owner or authorized representative of ___________________________________________ (company), have conducted a criminal background check of all employees and volunteers (18+ years old) who will have contact with J</text:span><text:span text:style-name="T6">CS, Inc. </text:span><text:span text:style-name="T3">students, through the Department of Justice (DOJ), in accordance with Education Code §45125.1</text:span><text:span text:style-name="T6">.</text:span><text:span text:style-name="T3"> </text:span></text:p>
      <text:p text:style-name="P4"/>
      <text:p text:style-name="P5"><text:span text:style-name="T3">I additionally certify to </text:span><text:span text:style-name="T6">JCS, Inc.</text:span><text:span text:style-name="T3"> that no employee or volunteer (18+ years old) of ________________________________ (company) working with students of </text:span><text:span text:style-name="T6">JCS, Inc.</text:span><text:span text:style-name="T3"> has been convicted of a violent or serious felony as defined by statute, nor has a criminal action pending upon charges of commission of a violent or serious felony as defined by statute.<text:line-break/><text:line-break/> </text:span></text:p>
      <text:p text:style-name="P6"><text:span text:style-name="T3">________________________________________</text:span><text:span text:style-name="T6"><text:tab/><text:tab/><text:tab/></text:span><text:span text:style-name="T3">______________________________ </text:span><text:span text:style-name="T6"><text:line-break/></text:span><text:span text:style-name="T3">Owner or Authorized Representative Signature <text:tab/><text:tab/><text:tab/><text:tab/>Date </text:span></text:p>
      <text:p text:style-name="P7"><text:span text:style-name="T3">________________________________________ <text:tab/><text:tab/><text:tab/>______________________________ <text:line-break/>Print Name <text:tab/><text:tab/><text:tab/><text:tab/><text:tab/><text:tab/><text:tab/><text:tab/>Title </text:span></text:p>
      <text:p text:style-name="P10"><text:span text:style-name="T3">Please list all employees</text:span><text:span text:style-name="T6"> or volunteers (18+ years)</text:span><text:span text:style-name="T3"> who will come in contact with JCS-Inc. students. You may attach another sheet if necessary. </text:span><text:span text:style-name="T4"><text:line-break/>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9"/>
          </table:table-cell>
        </table:table-row>
      </table:table>
      <text:p text:style-name="P11"/>
      <text:p text:style-name="P11"/>
      <text:p text:style-name="P11"/>
      <text:p text:style-name="P11"/>
      <text:p text:style-name="P12"><text:span text:style-name="T4">❑ </text:span><text:span text:style-name="T5">CDE-NPA Cert exp date </text:span><text:span text:style-name="T4">❑ </text:span><text:span text:style-name="T5">DOJ-ORI Acct # </text:span></text:p>
      <text:p text:style-name="P13"><text:span text:style-name="T5">(attach copy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P2" style:family="paragraph" style:parent-style-name="Standard">
      <style:paragraph-properties fo:break-before="auto" fo:break-after="auto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Revised 5/22/2020</text:span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1.png" text:anchor-type="as-char" svg:width="7.5in" svg:height="1.5972in" draw:z-index="0"><draw:image xlink:href="Pictures/1000020100000800000001B50125E96FEC8D7C96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0" meta:word-count="155" meta:character-count="1183" meta:non-whitespace-character-count="1007"/>
    <meta:generator>LibreOfficeDev/6.0.5.2$Linux_X86_64 LibreOffice_project/</meta:generator>
  </office:meta>
</office:document-meta>
</file>