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6" style:family="paragraph" style:parent-style-name="Standard" style:master-page-name="First_20_Page">
      <style:paragraph-properties fo:margin-left="0in" fo:margin-right="0in" fo:margin-top="0in" fo:margin-bottom="0.0835in" loext:contextual-spacing="false" fo:line-height="100%" fo:text-indent="0in" style:auto-text-indent="false" style:page-number="1" fo:break-before="auto" fo:break-after="auto"/>
    </style:style>
    <style:style style:name="P7" style:family="paragraph" style:parent-style-name="Standard">
      <style:paragraph-properties fo:margin-left="0in" fo:margin-right="0in" fo:margin-top="0in" fo:margin-bottom="0.1665in" loext:contextual-spacing="false" fo:line-height="100%" fo:text-indent="0in" style:auto-text-indent="false" fo:break-before="auto" fo:break-after="auto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Heading_20_3">
      <style:paragraph-properties fo:break-before="auto" fo:break-aft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73763" fo:font-size="14pt" fo:font-weight="bold" style:font-size-asian="14pt" style:font-weight-asian="bold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licy:</text:span><text:span text:style-name="T2"><text:tab/></text:span></text:p>
      <text:p text:style-name="P7"><text:span text:style-name="T3">The Governing Board believes that the use of alcohol or other drugs adversely affects a student’s ability to achieve academic success, if physically and emotionally harmful, and has serious social and legal consequences. <text:s/>Furthermore, the Governing Board recognizes the health hazards associated with smoking and the use of tobacco products, including the breathing of second-hand smoke. <text:s/>The Governing Board desires to keep Julian Charter School, Inc. (JCS) free of tobacco, alcohol, and other drugs in order to help prevent violence, promote school safety, create a healthy environment for students and staff.</text:span></text:p>
      <text:p text:style-name="P7"><text:span text:style-name="T3">The Governing Board has deemed JCS as drug, alcohol and tobacco free environment, to be extended throughout the various school sites and surrounding area within 200 yards.</text:span></text:p>
      <text:p text:style-name="P7"><text:span text:style-name="T3">The Governing Board shall adopt the Rules for Student Discipline detailing the consequences for disregarding drug, alcohol, and tobacco restrictions.</text:span></text:p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3">Original Policy 02/27/01</text:span></text:p>
      <text:p text:style-name="P8"><text:span text:style-name="T3">Revised Policy 06/08/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3752in" fo:margin-right="0in" fo:text-align="center" style:justify-single-word="false" fo:text-indent="-1.3752in" style:auto-text-indent="false"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3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fo:color="#073763" fo:font-size="14pt" fo:font-weight="bold" style:font-size-asian="14pt" style:font-weight-asian="bold" style:font-size-complex="14pt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Drug, Alcohol, and Tobacco Free Environment<text:tab/></text:span><text:span text:style-name="MT2"><text:tab/></text:span><text:span text:style-name="MT1"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4">8006.1 Drug, Alcohol and Tobacco Free Environment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4">Effective Date: June 8, 2007</text:span></text:p>
                  </table:table-cell>
                  <table:table-cell table:style-name="Table1.B2" office:value-type="string">
                    <text:p text:style-name="MP4"><text:span text:style-name="MT4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7"><text:span text:style-name="MT5">8006.1 JCS, Inc. Drug Alcohol Tobacco Free Environment Policy<text:tab/><text:tab/><text:tab/><text:tab/><text:tab/><text:tab/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88" meta:character-count="1252" meta:non-whitespace-character-count="1067"/>
    <meta:generator>LibreOfficeDev/6.0.5.2$Linux_X86_64 LibreOffice_project/</meta:generator>
  </office:meta>
</office:document-meta>
</file>