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4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reak-before="auto" fo:break-aft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25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8" style:family="paragraph" style:parent-style-name="Heading_20_1" style:master-page-name="Standard">
      <style:paragraph-properties style:page-number="1" fo:padding-left="0.0555in" fo:padding-right="0.0555in" fo:padding-top="0.0138in" fo:padding-bottom="0.0138in" fo:border="0.51pt solid #000000"/>
    </style:style>
    <style:style style:name="P9" style:family="paragraph" style:parent-style-name="Heading_20_3">
      <style:paragraph-properties fo:margin-left="0in" fo:margin-right="0in" fo:text-align="start" style:justify-single-word="false" fo:text-indent="-1.3752in" style:auto-text-indent="false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jdgxs"/>5032.1 Educational Enrichment Partner (EEP) Policy</text:p>
      <text:p text:style-name="P4"/>
      <text:p text:style-name="P3"><text:span text:style-name="T1">Effective Date: <text:s/>April 14, 2023 <text:tab/><text:tab/> <text:tab/><text:tab/>Approved By: <text:s/>Board of Directors</text:span></text:p>
      <text:p text:style-name="P5"/>
      <text:p text:style-name="P6"/>
      <text:p text:style-name="Standard"><text:span text:style-name="T2">The School may enter into agreements with Educational Partners who provide Course Instruction in enhancement and academic areas involving particular expertise. <text:s/>It is the policy to require all EEPInstructors to submit proper documentation of Department of Justice (DOJ) finger print clearance prior to student instruction. Current EEPs who are operating in a manner determined to be detrimental, or potentially detrimental to the health and well being of students, will be removed from the EEP list by order of the Executive Director.</text:span></text:p>
      <text:p text:style-name="P2"/>
      <text:p text:style-name="P9"/>
      <text:p text:style-name="P9"><draw:rect text:anchor-type="as-char" style:rel-width="100%" draw:z-index="0" draw:style-name="gr1" draw:text-style-name="P10" svg:width="0.0012in" svg:height="0.0213in"><text:p/></draw:rect></text:p>
      <text:p text:style-name="P9"/>
      <text:p text:style-name="Standard"><text:span text:style-name="T2">Original Policy 02/27/01</text:span></text:p>
      <text:p text:style-name="Standard"><text:span text:style-name="T2">Revised Policy 03/16/09</text:span></text:p>
      <text:p text:style-name="Standard"><text:span text:style-name="T2">Revised Policy 04/14/23</text:span></text:p>
      <text:p text:style-name="P1"/>
      <text:p text:style-name="Standard"><text:a xlink:type="simple" xlink:href="https://docs.google.com/document/d/1RqGTv33whFXPxG2sRWOk0t6Rz03Pd01LUKcg60S57pU/edit?usp=sharing" text:style-name="ListLabel_20_1" text:visited-style-name="ListLabel_20_1"><text:span text:style-name="T3">Link to 5032.1 Educational Enrichment Partners Administrative Regulat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3752in" fo:margin-right="0in" fo:text-align="center" style:justify-single-word="false" fo:text-indent="-1.3752in" style:auto-text-indent="false"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0.7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ndor Course Instruction<text:tab/><text:tab/>Page </text:span><text:page-number text:select-page="current">1</text:page-number><text:span text:style-name="MT1"><text:s/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21" meta:character-count="834" meta:non-whitespace-character-count="712"/>
    <meta:generator>LibreOfficeDev/6.0.5.2$Linux_X86_64 LibreOffice_project/</meta:generator>
  </office:meta>
</office:document-meta>
</file>