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7376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 style:font-weight-complex="bold"/>
    </style:style>
    <style:style style:name="P6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 fo:background-color="#ffffff"/>
    </style:style>
    <style:style style:name="P11" style:family="paragraph" style:parent-style-name="Standard">
      <style:paragraph-properties fo:text-align="justify" style:justify-single-word="false"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auto" fo:break-after="auto"/>
    </style:style>
    <style:style style:name="P13" style:family="paragraph" style:parent-style-name="Standard">
      <style:paragraph-properties fo:text-align="justify" style:justify-single-word="false" fo:break-before="auto" fo:break-after="auto"/>
      <style:text-properties fo:color="#000000" fo:font-size="12pt" style:font-size-asian="12pt" style:font-size-complex="12pt" fo:background-color="#ffffff"/>
    </style:style>
    <style:style style:name="P14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 fo:break-before="auto" fo:break-after="auto"/>
    </style:style>
    <style:style style:name="P15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 fo:break-before="auto" fo:break-after="auto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fo:break-before="auto" fo:break-after="auto"/>
      <style:text-properties fo:color="#000000" fo:font-size="12pt" style:font-size-asian="12pt" style:font-size-complex="12pt" fo:background-color="#ffffff"/>
    </style:style>
    <style:style style:name="P17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P18" style:family="paragraph" style:parent-style-name="Standard" style:master-page-name="First_20_Page">
      <style:paragraph-properties fo:text-align="justify" style:justify-single-word="false" style:page-number="1" fo:break-before="auto" fo:break-after="auto"/>
      <style:text-properties fo:font-size="12pt" style:font-size-asian="12pt" style:font-size-complex="12pt" fo:background-color="#ffffff"/>
    </style:style>
    <style:style style:name="T1" style:family="text">
      <style:text-properties fo:color="#000000" fo:font-size="12pt" style:font-size-asian="12pt" style:font-size-complex="12pt" fo:background-color="#ffffff"/>
    </style:style>
    <style:style style:name="T2" style:family="text">
      <style:text-properties fo:color="#000000" fo:font-size="12pt" style:text-underline-style="none" style:font-size-asian="12pt" style:font-size-complex="12pt" fo:background-color="#ffffff"/>
    </style:style>
    <style:style style:name="T3" style:family="text">
      <style:text-properties fo:color="#0000ff" fo:font-size="12pt" style:text-underline-style="solid" style:text-underline-width="auto" style:text-underline-color="font-color" style:font-size-asian="12pt" style:font-size-complex="12pt" fo:background-color="#fffff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ff"/>
    </style:style>
    <style:style style:name="T6" style:family="text">
      <style:text-properties fo:font-size="12pt" style:text-underline-style="none" style:font-size-asian="12pt" style:font-size-complex="12pt" fo:background-color="#ffffff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0" style:family="text">
      <style:text-properties fo:color="#1e4d78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1">Weapons and dangerous instruments include, but are not limited to:</text:span></text:p>
      <text:p text:style-name="P13"/>
      <text:list xml:id="list1026653488" text:style-name="WWNum2">
        <text:list-item>
          <text:p text:style-name="P14"><text:span text:style-name="T1">Firearms: <text:s/>pistols, revolvers, shotguns, rifles, "zip guns," "stun guns," tasers, and any other device capable of propelling a projectile by the force of an explosion or other form of combustion</text:span></text:p>
        </text:list-item>
      </text:list>
      <text:p text:style-name="P16"/>
      <text:list xml:id="list111151598226092" text:continue-numbering="true" text:style-name="WWNum2">
        <text:list-item>
          <text:p text:style-name="P14"><text:span text:style-name="T1">Knives: any dirks, daggers or other weapons with a fixed, sharpened blade fitted primarily for stabbing, weapons with a blade fitted primarily for stabbing, weapons with a blade longer than 3-1/2 inches, folding knives with a blade that locks into place, and razors with an unguarded blade </text:span></text:p>
        </text:list-item>
      </text:list>
      <text:p text:style-name="P16"/>
      <text:list xml:id="list111150802617011" text:continue-numbering="true" text:style-name="WWNum2">
        <text:list-item>
          <text:p text:style-name="P14"><text:span text:style-name="T1">Explosive and/or incendiary devices: <text:s/>pipe bombs, time bombs, cap guns, containers of inflammable fluids, and other hazardous devices<text:line-break/></text:span></text:p>
        </text:list-item>
        <text:list-item>
          <text:p text:style-name="P14"><text:span text:style-name="T1">Any instrument that expels a metallic projectile, such as a BB or a pellet, through the force of air pressure, carbon dioxide pressure or spring action, or any spot marker gun (Penal Code </text:span><text:span text:style-name="T3">626.10</text:span><text:span text:style-name="T1">)</text:span></text:p>
        </text:list-item>
      </text:list>
      <text:p text:style-name="P16"/>
      <text:list xml:id="list111151743661829" text:continue-numbering="true" text:style-name="WWNum2">
        <text:list-item>
          <text:p text:style-name="P14"><text:span text:style-name="T1">Any other dangerous device, instrument or weapon, especially those defined in Penal Code </text:span><text:span text:style-name="T3">12020</text:span><text:span text:style-name="T1">, including a blackjack, slingshot, billy, nunchaku, </text:span><text:span text:style-name="T5">sand club</text:span><text:span text:style-name="T1">, sandbag, metal knuckles, or any metal plate with three or more radiating points with one or more sharp edges designed for use as a weapon</text:span></text:p>
        </text:list-item>
      </text:list>
      <text:p text:style-name="P16"/>
      <text:list xml:id="list111152029291484" text:continue-numbering="true" text:style-name="WWNum2">
        <text:list-item>
          <text:p text:style-name="P14"><text:span text:style-name="T1">Any imitation firearm, defined as a replica of a firearm that is so substantially similar in physical properties to an existing firearm as to lead a reasonable person to conclude that the replica is a firearm <text:s/></text:span></text:p>
        </text:list-item>
      </text:list>
      <text:p text:style-name="P13"/>
      <text:p text:style-name="P1"/>
      <text:p text:style-name="Standard"><text:span text:style-name="T7">Procedure:</text:span></text:p>
      <text:p text:style-name="P12"><text:span text:style-name="T5"><text:line-break/></text:span><text:span text:style-name="T1">If an employee knows that a student possesses any of the above devices, he/she shall use his/her own judgment as to the dangerousness of the situation and, based upon this analysis, shall do one of the following:</text:span></text:p>
      <text:p text:style-name="P13"/>
      <text:list xml:id="list1305341396" text:style-name="WWNum1">
        <text:list-item>
          <text:p text:style-name="P15"><text:span text:style-name="T1">Confiscate the object and deliver it to the School Director or designee immediately</text:span></text:p>
        </text:list-item>
      </text:list>
      <text:p text:style-name="P16"/>
      <text:list xml:id="list111151441959429" text:continue-numbering="true" text:style-name="WWNum1">
        <text:list-item>
          <text:p text:style-name="P15"><text:span text:style-name="T1">Immediately notify the School Director or designee, who shall take appropriate action</text:span></text:p>
        </text:list-item>
      </text:list>
      <text:p text:style-name="P16"/>
      <text:list xml:id="list111151574164274" text:continue-numbering="true" text:style-name="WWNum1">
        <text:list-item>
          <text:p text:style-name="P15"><text:span text:style-name="T1">Immediately notify the local law enforcement agency and the School Director or designee</text:span></text:p>
        </text:list-item>
      </text:list>
      <text:p text:style-name="P13"/>
      <text:p text:style-name="P10"/>
      <text:p text:style-name="P12"><text:span text:style-name="T1">When informing the School Director or designee about the possession or seizure of a weapon or dangerous device, the employee shall report the name(s) of persons involved, witnesses, location, and the circumstances of any seizure. <text:s/></text:span></text:p>
      <text:p text:style-name="P13"/>
      <text:p text:style-name="P12"><text:span text:style-name="T1">The School Director or designee shall report any possession of a weapon or dangerous instrument, including imitation firearm, to the student's parents/guardians by telephone or </text:span><text:span text:style-name="T5">in-person</text:span><text:span text:style-name="T1">, and shall follow this notification with a letter</text:span><text:span text:style-name="T5">.</text:span></text:p>
      <text:p text:style-name="P11"/>
      <text:p text:style-name="P11"/>
      <text:p text:style-name="P11"/>
      <text:p text:style-name="P12"><text:a xlink:type="simple" xlink:href="https://docs.google.com/document/d/1-yvj8MoLHy2F8Mc3rmKeFMszPOhtIRcq3QSg3yFLTFE/edit?usp=sharing" text:style-name="ListLabel_20_19" text:visited-style-name="ListLabel_20_19"><text:span text:style-name="T8">Link to Weapons and Dangerous Instruments Polic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text-properties fo:color="#07376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MP2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3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 style:font-weight-complex="bold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 style:font-weight-complex="bold"/>
    </style:style>
    <style:style style:name="MP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MP9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1e4d78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JCS, Inc. Weapons and Dangerous Instruments Policy<text:tab/> Page </text:span><text:page-number text:select-page="current">0</text:page-number><text:span text:style-name="MT1"><text:s/>of 2</text:span></text:p>
      </style:footer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5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6"><text:span text:style-name="MT2">5039.2 Weapons and Dangerous Instruments Administrative Regulations</text:span></text:p>
                    <text:p text:style-name="MP7"/>
                  </table:table-cell>
                </table:table-row>
                <table:table-row table:style-name="Table1.1">
                  <table:table-cell table:style-name="Table1.A2" office:value-type="string">
                    <text:p text:style-name="MP6"><text:span text:style-name="MT2">Effective Date: March 10, 2023</text:span></text:p>
                  </table:table-cell>
                </table:table-row>
              </table:table>
              <text:p text:style-name="MP8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Standard"/>
      </style:header>
      <style:footer>
        <text:p text:style-name="MP3"><text:span text:style-name="MT1">JCS, Inc. Weapons and Dangerous Instruments Admin Regulations<text:tab/> Page </text:span><text:page-number text:select-page="current">1</text:page-number><text:span text:style-name="MT1"><text:s/>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421" meta:character-count="2665" meta:non-whitespace-character-count="2262"/>
    <meta:generator>LibreOfficeDev/6.0.5.2$Linux_X86_64 LibreOffice_project/</meta:generator>
  </office:meta>
</office:document-meta>
</file>